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16 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plaatsen van dakkapellen voor en achter ter plaatse van de Bermweg 16 h in Nieuwerkerk aan den IJssel. De aanvraag is geregistreerd onder kenmerk 20181026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3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16 h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61</meta:user-defined>
    <meta:user-defined meta:name="OVERHEIDop.GmbID/DC.identifier">gmb-2018-9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6h</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8.29 440814.75</meta:user-defined>
    <meta:user-defined meta:name="OVERHEIDop.versieInformatie"/>
  </office:meta>
</office:document-meta>
</file>