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gulierenring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mei 2018</text:p>
            <text:p text:style-name="common-al">Activiteit: het maken van een inrit</text:p>
            <text:p text:style-name="common-al">WABO-Wabonummer: OV 537844</text:p>
            <text:p text:style-name="common-al">Datum ontvangst aanvraag: 24 april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135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5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5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egulierenring 1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355</meta:user-defined>
    <meta:user-defined meta:name="OVERHEIDop.GmbID/DC.identifier">gmb-2018-9135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P 24</meta:user-defined>
    <meta:user-defined meta:name="OVERHEIDop.woonplaats">Bunnik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71 453218</meta:user-defined>
    <meta:user-defined meta:name="OVERHEIDop.versieInformatie"/>
  </office:meta>
</office:document-meta>
</file>