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afvalstoffen Uitvoeringsbesluit Afvalstoffenverordening 2018 </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Wijkzaken d.d. 13 februari 2018.</text:p>
            <text:p text:style-name="al">overwegende,</text:p>
            <text:list text:style-name="id1-3-2-1-1-5">
              <text:list-item text:style-override="id1-3-2-1-1-5-1">
                <text:number>-</text:number>
                <text:p text:style-name="al"> dat het in het belang van een doelmatige verwijdering van huishoudelijke afvalstoffen wenselijk is nadere regels te stellen als bedoeld in de Afvalstoffenverordening 2018 van de gemeente Pijnacker-Nootdorp.</text:p>
              </text:list-item>
              <text:list-item text:style-override="id1-3-2-1-1-5-2">
                <text:number>-</text:number>
                <text:p text:style-name="al"> op basis van de Inspraakverordening 2006 inspraak is verleend op het ontwerp van de Afvalstoffenverordening 2018 Pijnacker-Nootdorp en het ontwerp van het daarop te baseren Uitvoeringsbesluit;</text:p>
              </text:list-item>
              <text:list-item text:style-override="id1-3-2-1-1-5-3">
                <text:number>-</text:number>
                <text:p text:style-name="al"> er gedurende de periode van terinzagelegging van het ontwerp van de Afvalstoffenverordening 2018 Pijnacker-Nootdorp één zienswijze is ingediend en dat deze geen aanleiding geeft tot wijziging van het Uitvoeringsbesluit; </text:p>
              </text:list-item>
            </text:list>
            <text:p text:style-name="al"> gelet op de Afvalstoffenverordening 2018 van de gemeente Pijnacker-Nootdorp; </text:p>
            <text:p text:style-name="al"/>
            <text:p text:style-name="al">
            <text:span text:style-name="nadrukvet">besluit:</text:span>
          </text:p>
            <text:p text:style-name="al"/>
            <text:p text:style-name="al">het volgende Uitvoeringsbesluit Afvalstoffenverordening 201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fdeling 1. Algemeen</text:p>
            <text:section text:name="artikel_id1-3-2-2-1-2" text:style-name="artikel">
              <text:p text:style-name="artikel_kop_titel"><text:span text:style-name="artikel_kop_label">Artikel</text:span> <text:span text:style-name="artikel_kop_nr">1.</text:span> Begrippen </text:p>
              <text:p text:style-name="al">In dit uitvoeringsbesluit wordt verstaan onder:</text:p>
              <text:list text:style-name="id1-3-2-2-1-2-3">
                <text:list-item text:style-override="id1-3-2-2-1-2-3-1">
                  <text:number>a.</text:number>
                  <text:p text:style-name="al">verordening: Afvalstoffenverordening 2018 Pijnacker-Nootdorp; </text:p>
                </text:list-item>
                <text:list-item text:style-override="id1-3-2-2-1-2-3-2">
                  <text:number>b.</text:number>
                  <text:p text:style-name="al">overdragen: het ter inzameling aanbieden van afvalstoffen aan een inzamelende persoon of instantie, inclusief het achterlaten van afvalstoffen in daartoe door of vanwege de inzamelende persoon of instantie geplaatste inzamelmiddelen of -voorzieningen of op een daartoe aangewezen locatie; </text:p>
                </text:list-item>
                <text:list-item text:style-override="id1-3-2-2-1-2-3-3">
                  <text:number>c.</text:number>
                  <text:p text:style-name="al">inzamelen: de activiteiten gericht op het ophalen of innemen van afvalstoffen die binnen de gemeente ter inzameling worden aangeboden; </text:p>
                </text:list-item>
                <text:list-item text:style-override="id1-3-2-2-1-2-3-4">
                  <text:number>d.</text:number>
                  <text:p text:style-name="al">gebruiker: degene die feitelijk gebruik maakt van inzamelvoorzieningen en inzamelmiddelen vanwege een perceel binnen de gemeente Pijnacker-Nootdorp;</text:p>
                </text:list-item>
                <text:list-item text:style-override="id1-3-2-2-1-2-3-5">
                  <text:number>e.</text:number>
                  <text:p text:style-name="al">perceel: ieder gebouw of gedeelte van een gebouw, waar geregeld huishoudelijke afvalstoffen kunnen ontstaan, geheel bestemd tot zelfstandige bewoning, waarvoor een afvalstoffenheffing wordt opgelegd op grond van de dan geldende Verordening op de heffing en invordering van afvalstoffenheffing en reinigingsrechten; </text:p>
                </text:list-item>
                <text:list-item text:style-override="id1-3-2-2-1-2-3-6">
                  <text:number>f.</text:number>
                  <text:p text:style-name="al">inzamelmiddel: een voor de inzameling van afvalstoffen bestemd hulp- of bewaarmiddel, ten behoeve van één ontdoener, dat gebruikt worden om afvalstoffen gescheiden per bestanddeel te verzamelen en aan te bieden; </text:p>
                </text:list-item>
                <text:list-item text:style-override="id1-3-2-2-1-2-3-7">
                  <text:number>g.</text:number>
                  <text:p text:style-name="al">minicontainer: een twee-wiel rolcontainer van 240 liter (of naar keuze van de gebruiker van het perceel 140 liter) bestemd als inzamelmiddel; </text:p>
                </text:list-item>
                <text:list-item text:style-override="id1-3-2-2-1-2-3-8">
                  <text:number>h.</text:number>
                  <text:p text:style-name="al">verzamelcontainer: een container ten behoeve van meerdere percelen, bestemd als inzamelmiddel;</text:p>
                </text:list-item>
                <text:list-item text:style-override="id1-3-2-2-1-2-3-9">
                  <text:number>i.</text:number>
                  <text:p text:style-name="al">inzamelvoorziening: een voor de inzameling van bestanddelen van afvalstoffen bestemd(e) bewaarmiddel of -plaats, ten behoeve van meerdere ontdoeners; </text:p>
                </text:list-item>
                <text:list-item text:style-override="id1-3-2-2-1-2-3-10">
                  <text:number>j.</text:number>
                  <text:p text:style-name="al">(inzamel-)locatie: de locatie voor het ter inzameling aanbieden of achterlaten van afvalstoffen, zoals een clusterplaats voor meerdere inzamelmiddelen, een milieupark met meerdere inzamelvoorzieningen of een afvalbrengstation; </text:p>
                </text:list-item>
                <text:list-item text:style-override="id1-3-2-2-1-2-3-11">
                  <text:number>k.</text:number>
                  <text:p text:style-name="al">afvalbrengstation: de plaats zoals genoemd in artikel 10.22, eerste lid onder b Wet milieubeheer, waar gelegenheid wordt geboden om grove huishoudelijke afvalstoffen gescheiden per bestanddeel achter te laten; </text:p>
                </text:list-item>
                <text:list-item text:style-override="id1-3-2-2-1-2-3-12">
                  <text:number>l.</text:number>
                  <text:p text:style-name="al">ontdoener: een huishouden of rechtspersoon die afvalstoffen overdraagt; </text:p>
                </text:list-item>
                <text:list-item text:style-override="id1-3-2-2-1-2-3-13">
                  <text:number>m.</text:number>
                  <text:p text:style-name="al">inzamelaar: de in artikel 4 van de verordening genoemde inzameldienst;</text:p>
                </text:list-item>
                <text:list-item text:style-override="id1-3-2-2-1-2-3-14">
                  <text:number>n.</text:number>
                  <text:p text:style-name="al">huishoudelijk afval: afval afkomstig uit particuliere huishoudens; </text:p>
                </text:list-item>
                <text:list-item text:style-override="id1-3-2-2-1-2-3-15">
                  <text:number>o.</text:number>
                  <text:p text:style-name="al">bestanddeel: afvalstoffen van een zodanig vergelijkbare kwaliteit dat hiervoor een vergelijkbare verwerking of hergebruiksmogelijkheid bestaat; </text:p>
                </text:list-item>
                <text:list-item text:style-override="id1-3-2-2-1-2-3-16">
                  <text:number>p.</text:number>
                  <text:p text:style-name="al">GFTE: dat deel van de huishoudelijke afvalstoffen dat van organische oorsprong is, beperkt is van omvang en apart wordt ingezameld, te weten groente-, fruit-, tuinafval en etensresten; </text:p>
                </text:list-item>
                <text:list-item text:style-override="id1-3-2-2-1-2-3-17">
                  <text:number>q.</text:number>
                  <text:p text:style-name="al">grof tuinafval: plantaardige of organische afvalstoffen door aard, samenstelling of omvang niet vallend onder GFTE-afval en vrijkomend bij de aanleg, het onderhoud of verwijdering van particulier groen, zoals grof loofafval, snoeihout, met uitzondering van bielzen, tuinhekken en tuinschuttingen; </text:p>
                </text:list-item>
                <text:list-item text:style-override="id1-3-2-2-1-2-3-18">
                  <text:number>r.</text:number>
                  <text:p text:style-name="al">OPK: huishoudelijk oud papier en karton met uitzondering van drankenkartons voor zuivel en frisdranken, ordners en ringbanden met metaal en/of plastic onderdelen, geplastificeerd papier, sanitair papier, behang, vinyl, fotopapier en doorslagpapier, dat droog en schoon en niet vervuild is met andere afvalfracties;</text:p>
                </text:list-item>
                <text:list-item text:style-override="id1-3-2-2-1-2-3-19">
                  <text:number>s.</text:number>
                  <text:p text:style-name="al">PMD: de mix van kunststof verpakkingsafval, zoals bedoeld in het kader van de raamovereenkomst verpakkingen, inclusief metalen verpakkingen en drankkartons; </text:p>
                </text:list-item>
                <text:list-item text:style-override="id1-3-2-2-1-2-3-20">
                  <text:number>t.</text:number>
                  <text:p text:style-name="al">glas: al dan niet op kleur gescheiden eenmalig verpakkingsglas; </text:p>
                </text:list-item>
                <text:list-item text:style-override="id1-3-2-2-1-2-3-21">
                  <text:number>u.</text:number>
                  <text:p text:style-name="al">TEX: textiel, te weten kleding, lakens, dekens, handdoeken en dergelijke, schoeisels, grote lappen stof en gordijnen die schoon zijn, niet vervuild met andere afvalfracties en niet eerder gebruikt als bijvoorbeeld poets- of verflappen; </text:p>
                </text:list-item>
                <text:list-item text:style-override="id1-3-2-2-1-2-3-22">
                  <text:number>v.</text:number>
                  <text:p text:style-name="al">GHA: grof huishoudelijk afval, te weten volumineus of zwaar huishoudelijk afval dat door afmeting of gewicht niet in een inzamelmiddel of via een inzamelvoorziening ter inzameling kan worden aangeboden; </text:p>
                </text:list-item>
                <text:list-item text:style-override="id1-3-2-2-1-2-3-23">
                  <text:number>w.</text:number>
                  <text:p text:style-name="al">KCA: klein chemisch afval, te weten huishoudelijk afval zoals vermeld op de KCA-lijst van het ministerie van VROM; </text:p>
                </text:list-item>
                <text:list-item text:style-override="id1-3-2-2-1-2-3-24">
                  <text:number>x.</text:number>
                  <text:p text:style-name="al">AEEA: afgedankte elektrische en elektronische apparatuur zoals genoemd in de Regeling beheer elektrische en elektronische apparatuur; </text:p>
                </text:list-item>
                <text:list-item text:style-override="id1-3-2-2-1-2-3-25">
                  <text:number>y.</text:number>
                  <text:p text:style-name="al">A-hout: onbewerkt hout; </text:p>
                </text:list-item>
                <text:list-item text:style-override="id1-3-2-2-1-2-3-26">
                  <text:number>z.</text:number>
                  <text:p text:style-name="al">B-hout: hardboard, zachtboard, spaanplaat, vezelplaat, geperst hout, gebruikte meubels (geen rotan), geverfd hout, deuren, kozijnen (zonder glas en aluminium), niet-geïmpregneerd houtafval, sloophout, triplex en multiplex; </text:p>
                </text:list-item>
                <text:list-item text:style-override="id1-3-2-2-1-2-3-27">
                  <text:number>aa.</text:number>
                  <text:p text:style-name="al">C-hout: verduurzaamd of geïmpregneerd hout, te herkennen aan groene of bruine kleur, zoals bielzen of tuinhout; </text:p>
                </text:list-item>
                <text:list-item text:style-override="id1-3-2-2-1-2-3-28">
                  <text:number>bb.</text:number>
                  <text:p text:style-name="al">dakafval: bitumen en dakgrind; </text:p>
                </text:list-item>
                <text:list-item text:style-override="id1-3-2-2-1-2-3-29">
                  <text:number>cc.</text:number>
                  <text:p text:style-name="al">restafval: het bestanddeel van huishoudelijk afval zonder de bestanddelen die afzonderlijk ingezameld moeten worden; </text:p>
                </text:list-item>
                <text:list-item text:style-override="id1-3-2-2-1-2-3-30">
                  <text:number>dd.</text:number>
                  <text:p text:style-name="al">straatafval: huishoudelijke afvalstoffen van zeer beperkte omvang en gewicht, zoals proppen, papier, sigarettenpeuken, kauwgom, hondenuitwerpselen, plastic bekertjes en blikjes, verpakkingsmateriaal, etenswaren, niet zijnde klein chemisch afval, ontstaan buiten een perceel; </text:p>
                </text:list-item>
                <text:list-item text:style-override="id1-3-2-2-1-2-3-31">
                  <text:number>ee.</text:number>
                  <text:p text:style-name="al">bedrijfsafval: afvalstoffen, niet zijnde huishoudelijk afval of straatafval; </text:p>
                </text:list-item>
                <text:list-item text:style-override="id1-3-2-2-1-2-3-32">
                  <text:number>ff.</text:number>
                  <text:p text:style-name="al">bouw- en sloopafval: gemengd steenachtig materiaal/puin, niet zijnde asfalt en niet zijnde gips, afkomstig van nieuwbouw-, verbouw- of sloopwerkzaamheden door een particulier huishouden; </text:p>
                </text:list-item>
                <text:list-item text:style-override="id1-3-2-2-1-2-3-33">
                  <text:number>gg.</text:number>
                  <text:p text:style-name="al">wegen: de wegen als bedoeld in artikel 1, eerste lid, onder b van de Wegenverkeerswet 1994.</text:p>
                </text:list-item>
              </text:list>
            </text:section>
            <text:p text:style-name="hoofdstuk_bottom"/>
          </text:section>
          <text:section text:name="hoofdstuk_id1-3-2-2-2" text:style-name="hoofdstuk">
            <text:p text:style-name="hoofdstuk_kop"><text:span text:style-name="label"/> <text:span text:style-name="nr"/>  Afdeling 2. Huishoudelijke afvalstoffen</text:p>
            <text:section text:name="paragraaf_id1-3-2-2-2-2" text:style-name="paragraaf">
              <text:p text:style-name="paragraaf_kop"><text:span text:style-name="label">Paragraaf</text:span> <text:span text:style-name="nr">2.1</text:span> 
                <text:span text:style-name="nadrukcur">Bepalingen ten aanzien van artikel 4 van de verordening</text:span>
              </text:p>
              <text:section text:name="artikel_id1-3-2-2-2-2-2" text:style-name="artikel">
                <text:p text:style-name="artikel_kop_titel"><text:span text:style-name="artikel_kop_label">Artikel</text:span> <text:span text:style-name="artikel_kop_nr">2.</text:span> Andere instanties voor de inname of inzameling van bestanddelen uit huishoudelijk afval</text:p>
                <text:p text:style-name="al">Naast de in de verordening genoemde inzamelaar worden tevens aangewezen:</text:p>
                <text:list text:style-name="id1-3-2-2-2-2-2-3">
                  <text:list-item text:style-override="id1-3-2-2-2-2-2-3-1">
                    <text:number>a.</text:number>
                    <text:p text:style-name="al">de volgende kringloopbedrijven voor de inname van herbruikbare bestanddelen in het GHA:</text:p>
                    <text:list text:style-name="id1-3-2-2-2-2-2-3-1-3">
                      <text:list-item text:style-override="id1-3-2-2-2-2-2-3-1-3-1">
                        <text:number>i.</text:number>
                        <text:p text:style-name="al">Terres des Hommes, gevestigd te Pijnacker;</text:p>
                      </text:list-item>
                      <text:list-item text:style-override="id1-3-2-2-2-2-2-3-1-3-2">
                        <text:number>ii.</text:number>
                        <text:p text:style-name="al">De Wisselbeker, gevestigd te Nootdorp;</text:p>
                      </text:list-item>
                    </text:list>
                  </text:list-item>
                  <text:list-item text:style-override="id1-3-2-2-2-2-2-3-2">
                    <text:number>b.</text:number>
                    <text:p text:style-name="al">de door burgemeester en wethouders op basis van de ‘Bijdrageregeling grondstoffen uit huishoudelijk afval’ aangewezen verenigingen en stichtingen;</text:p>
                  </text:list-item>
                  <text:list-item text:style-override="id1-3-2-2-2-2-2-3-3">
                    <text:number>c.</text:number>
                    <text:p text:style-name="al">Climpex B.V. te Zoetermeer (VIHB nummer ZH515026VIHX), voor zover en zolang het de inzameling van textiel betreft ten behoeve van s.v. R.K.D.E.O. te Nootdorp.</text:p>
                  </text:list-item>
                </text:list>
              </text:section>
              <text:section text:name="artikel_id1-3-2-2-2-2-3" text:style-name="artikel">
                <text:p text:style-name="artikel_kop_titel"><text:span text:style-name="artikel_kop_label">Artikel</text:span> <text:span text:style-name="artikel_kop_nr">3.</text:span> Voorschriften en beperkingen verbonden aan een aanwijzing</text:p>
                <text:p text:style-name="al">De voorschriften en beperkingen zoals bedoeld in artikel 4, tweede lid, van de verordening worden opgenomen in een ‘Bijdrageregeling inname van grondstoffen uit huishoudelijk afval’. </text:p>
              </text:section>
            </text:section>
            <text:section text:name="paragraaf_id1-3-2-2-2-3" text:style-name="paragraaf">
              <text:p text:style-name="paragraaf_kop"><text:span text:style-name="label">Paragraaf</text:span> <text:span text:style-name="nr">2.2</text:span> 
                <text:span text:style-name="nadrukcur">Bepalingen ten aanzien van artikel 5 van de verordening</text:span>
              </text:p>
              <text:section text:name="artikel_id1-3-2-2-2-3-2" text:style-name="artikel">
                <text:p text:style-name="artikel_kop_titel"><text:span text:style-name="artikel_kop_label">Artikel</text:span> <text:span text:style-name="artikel_kop_nr">4.</text:span> Aanwijzing inzamelmiddelen- en voorzieningen</text:p>
                <text:list text:style-name="id1-3-2-2-2-3-2-2">
                  <text:list-item text:style-override="id1-3-2-2-2-3-2-2">
                    <text:number>1.</text:number>
                    <text:p text:style-name="al">Ingeval voor een betreffend perceel per onderscheidenlijk bestanddeel minicontainers zijn verstrekt, worden deze per onderscheidenlijk bestanddeel door de ontdoener gebruikt voor het gescheiden aanbieden van huishoudelijk afval.</text:p>
                  </text:list-item>
                  <text:list-item text:style-override="id1-3-2-2-2-3-2-3">
                    <text:number>2.</text:number>
                    <text:p text:style-name="al">Ingeval voor een betreffend perceel voor een onderscheidenlijk bestanddeel geen minicontainer(s) zijn verstrekt, dan wordt dit onderscheidenlijk bestanddeel door de ontdoener aangeboden in de ter beschikking gestelde boven- of ondergrondse verzamelcontainers.</text:p>
                  </text:list-item>
                  <text:list-item text:style-override="id1-3-2-2-2-3-2-4">
                    <text:number>3.</text:number>
                    <text:p text:style-name="al">Het college kan, voor individuele gevallen waarvoor door de gebruiker van een perceel aannemelijk gemaakt is dat de in het eerste en tweede lid aangewezen inzamelmiddelen niet gebruikt kunnen worden, besluiten tot maatwerk waarbij andere inzamelmiddelen en voorzieningen worden aangewezen.</text:p>
                  </text:list-item>
                  <text:list-item text:style-override="id1-3-2-2-2-3-2-5">
                    <text:number>4.</text:number>
                    <text:p text:style-name="al">Op verzoek van een bewoner van een perceel, kan het college voor dit perceel instemmen met het verstrekken van een <text:span text:style-name="nadrukondlijn">extra</text:span> minicontainer:</text:p>
                    <text:list text:style-name="id1-3-2-2-2-3-2-5-3">
                      <text:list-item text:style-override="id1-3-2-2-2-3-2-5-3-1">
                        <text:number>a.</text:number>
                        <text:p text:style-name="al">voor restafval zolang voor het betreffende perceel:</text:p>
                        <text:list text:style-name="id1-3-2-2-2-3-2-5-3-1-3">
                          <text:list-item text:style-override="id1-3-2-2-2-3-2-5-3-1-3-1">
                            <text:number>i.</text:number>
                            <text:p text:style-name="al">de inzameling van restafval niet plaatsvindt middels verzamelcontainers;</text:p>
                          </text:list-item>
                          <text:list-item text:style-override="id1-3-2-2-2-3-2-5-3-1-3-2">
                            <text:number>ii.</text:number>
                            <text:p text:style-name="al">in de Basisadministratie personen meer dan 5 personen zijn ingeschreven;</text:p>
                          </text:list-item>
                          <text:list-item text:style-override="id1-3-2-2-2-3-2-5-3-1-3-3">
                            <text:number>iii.</text:number>
                            <text:p text:style-name="al">in de Basisadministratie personen een persoon is ingeschreven waarvoor medische omstandigheden gelden die meer dan gebruikelijke hoeveelheden restafval geven;</text:p>
                          </text:list-item>
                        </text:list>
                      </text:list-item>
                      <text:list-item text:style-override="id1-3-2-2-2-3-2-5-3-2">
                        <text:number>b.</text:number>
                        <text:p text:style-name="al">voor GFTE, PMD of OPK.</text:p>
                      </text:list-item>
                    </text:list>
                  </text:list-item>
                </text:list>
              </text:section>
              <text:section text:name="artikel_id1-3-2-2-2-3-3" text:style-name="artikel">
                <text:p text:style-name="artikel_kop_titel"><text:span text:style-name="artikel_kop_label">Artikel</text:span> <text:span text:style-name="artikel_kop_nr">5.</text:span> Gebruik van de inzamelmiddelen en -voorzieningen</text:p>
                <text:list text:style-name="id1-3-2-2-2-3-3-2">
                  <text:list-item text:style-override="id1-3-2-2-2-3-3-2">
                    <text:number>1.</text:number>
                    <text:p text:style-name="al">De gebruiker van een perceel is verantwoordelijk voor het juiste gebruik en het onderhoud van de inzamelmiddelen.</text:p>
                  </text:list-item>
                  <text:list-item text:style-override="id1-3-2-2-2-3-3-3">
                    <text:number>2.</text:number>
                    <text:p text:style-name="al">De inzamelmiddelen mogen alleen zodanig gebruikt worden dat hierdoor geen overlast voor derden ontstaat. </text:p>
                  </text:list-item>
                  <text:list-item text:style-override="id1-3-2-2-2-3-3-4">
                    <text:number>3.</text:number>
                    <text:p text:style-name="al">De inzamelmiddelen mogen alleen gereinigd worden met koud of warm water. </text:p>
                  </text:list-item>
                  <text:list-item text:style-override="id1-3-2-2-2-3-3-5">
                    <text:number>4.</text:number>
                    <text:p text:style-name="al">Schade ten gevolge van het verkeerd gebruik en/of reinigen van een inzamelmiddel komt ten laste van de gebruiker(s). </text:p>
                  </text:list-item>
                  <text:list-item text:style-override="id1-3-2-2-2-3-3-6">
                    <text:number>5.</text:number>
                    <text:p text:style-name="al">De inzamelmiddelen en inzamelvoorzieningen blijven eigendom van de inzamelaar en worden bij normale slijtage voor haar rekening technisch onderhouden. </text:p>
                  </text:list-item>
                  <text:list-item text:style-override="id1-3-2-2-2-3-3-7">
                    <text:number>6.</text:number>
                    <text:p text:style-name="al">De inzamelmiddelen zijn door de inzamelaar voorzien van (digitale) herkenningstekens waarop staat vermeld:</text:p>
                    <text:list text:style-name="id1-3-2-2-2-3-3-7-3">
                      <text:list-item text:style-override="id1-3-2-2-2-3-3-7-3-1">
                        <text:number>a.</text:number>
                        <text:p text:style-name="al">de bestanddelen waarvoor de minicontainer is bestemd; </text:p>
                      </text:list-item>
                      <text:list-item text:style-override="id1-3-2-2-2-3-3-7-3-2">
                        <text:number>b.</text:number>
                        <text:p text:style-name="al">het volume van de minicontainer; </text:p>
                      </text:list-item>
                      <text:list-item text:style-override="id1-3-2-2-2-3-3-7-3-3">
                        <text:number>c.</text:number>
                        <text:p text:style-name="al">de betreffende straatnaam; </text:p>
                      </text:list-item>
                      <text:list-item text:style-override="id1-3-2-2-2-3-3-7-3-4">
                        <text:number>d.</text:number>
                        <text:p text:style-name="al">het betreffende huisnummer; </text:p>
                      </text:list-item>
                      <text:list-item text:style-override="id1-3-2-2-2-3-3-7-3-5">
                        <text:number>e.</text:number>
                        <text:p text:style-name="al">de betreffende postcode; </text:p>
                      </text:list-item>
                      <text:list-item text:style-override="id1-3-2-2-2-3-3-7-3-6">
                        <text:number>f.</text:number>
                        <text:p text:style-name="al">de betreffende plaatsnaam. </text:p>
                      </text:list-item>
                    </text:list>
                  </text:list-item>
                  <text:list-item text:style-override="id1-3-2-2-2-3-3-8">
                    <text:number>7.</text:number>
                    <text:p text:style-name="al">De verstrekte inzamelmiddelen behoren bij het op het herkenningsteken aangegeven perceel en moeten bij verhuizing achtergelaten worden bij dit perceel. </text:p>
                  </text:list-item>
                  <text:list-item text:style-override="id1-3-2-2-2-3-3-9">
                    <text:number>8.</text:number>
                    <text:p text:style-name="al">De gebruiker van een perceel dient zich tot de klantenservice van de inzamelaar te wenden:</text:p>
                    <text:list text:style-name="id1-3-2-2-2-3-3-9-3">
                      <text:list-item text:style-override="id1-3-2-2-2-3-3-9-3-1">
                        <text:number>a.</text:number>
                        <text:p text:style-name="al">indien bij een verhuizing naar een perceel:</text:p>
                        <text:list text:style-name="id1-3-2-2-2-3-3-9-3-1-3">
                          <text:list-item text:style-override="id1-3-2-2-2-3-3-9-3-1-3-1">
                            <text:number>i.</text:number>
                            <text:p text:style-name="al">geen inzamelmiddel wordt aangetroffen; </text:p>
                          </text:list-item>
                          <text:list-item text:style-override="id1-3-2-2-2-3-3-9-3-1-3-2">
                            <text:number>ii.</text:number>
                            <text:p text:style-name="al">een kapot inzamelmiddel wordt aangetroffen. </text:p>
                          </text:list-item>
                        </text:list>
                      </text:list-item>
                      <text:list-item text:style-override="id1-3-2-2-2-3-3-9-3-2">
                        <text:number>b.</text:number>
                        <text:p text:style-name="al">bij verdwijning, vermissing of beschadiging van het inzamelmiddel. </text:p>
                      </text:list-item>
                    </text:list>
                  </text:list-item>
                </text:list>
              </text:section>
              <text:section text:name="artikel_id1-3-2-2-2-3-4" text:style-name="artikel">
                <text:p text:style-name="artikel_kop_titel"><text:span text:style-name="artikel_kop_label">Artikel</text:span> <text:span text:style-name="artikel_kop_nr">6.</text:span> Ter inzameling aanbieden van huishoudelijke afvalstoffen</text:p>
                <text:list text:style-name="id1-3-2-2-2-3-4-2">
                  <text:list-item text:style-override="id1-3-2-2-2-3-4-2">
                    <text:number>1.</text:number>
                    <text:p text:style-name="al">Huishoudelijk afval moet bij gebruik van een verzamelvoorziening, in een geschikte zak gedeponeerd worden.</text:p>
                  </text:list-item>
                  <text:list-item text:style-override="id1-3-2-2-2-3-4-3">
                    <text:number>2.</text:number>
                    <text:p text:style-name="al">Indien GFT in een zak aangeboden wordt, dan mag dit uitsluitend een composteerbare zak (met kiemplant-logo) zijn. </text:p>
                  </text:list-item>
                  <text:list-item text:style-override="id1-3-2-2-2-3-4-4">
                    <text:number>3.</text:number>
                    <text:p text:style-name="al">De volgende voorwerpen en/of afvalstoffen mogen niet in de inzamelmiddelen en inzamelvoorzieningen worden gedeponeerd:</text:p>
                    <text:list text:style-name="id1-3-2-2-2-3-4-4-3">
                      <text:list-item text:style-override="id1-3-2-2-2-3-4-4-3-1">
                        <text:number>a.</text:number>
                        <text:p text:style-name="al">Bedrijfsafvalstoffen;</text:p>
                      </text:list-item>
                      <text:list-item text:style-override="id1-3-2-2-2-3-4-4-3-2">
                        <text:number>b.</text:number>
                        <text:p text:style-name="al">bestanddelen die op grond van artikel 5 op de in dat artikel genoemde locatie aangeboden of achter gelaten moeten worden;</text:p>
                      </text:list-item>
                      <text:list-item text:style-override="id1-3-2-2-2-3-4-4-3-3">
                        <text:number>c.</text:number>
                        <text:p text:style-name="al">brandende of gloeiende voorwerpen/stoffen;</text:p>
                      </text:list-item>
                      <text:list-item text:style-override="id1-3-2-2-2-3-4-4-3-4">
                        <text:number>d.</text:number>
                        <text:p text:style-name="al">vloeibare stoffen;</text:p>
                      </text:list-item>
                      <text:list-item text:style-override="id1-3-2-2-2-3-4-4-3-5">
                        <text:number>e.</text:number>
                        <text:p text:style-name="al">agressieve, giftige of explosieve voorwerpen/stoffen;</text:p>
                      </text:list-item>
                      <text:list-item text:style-override="id1-3-2-2-2-3-4-4-3-6">
                        <text:number>f.</text:number>
                        <text:p text:style-name="al">dode dieren, beenderen of andere niet vanwege consumptie ontstane dierlijke afvalstoffen;</text:p>
                      </text:list-item>
                      <text:list-item text:style-override="id1-3-2-2-2-3-4-4-3-7">
                        <text:number>g.</text:number>
                        <text:p text:style-name="al">scherpe voorwerpen/stoffen (zoals glas en naalden);</text:p>
                      </text:list-item>
                      <text:list-item text:style-override="id1-3-2-2-2-3-4-4-3-8">
                        <text:number>h.</text:number>
                        <text:p text:style-name="al">voorwerpen/stoffen die schade aan derden kunnen veroorzaken.</text:p>
                      </text:list-item>
                    </text:list>
                  </text:list-item>
                  <text:list-item text:style-override="id1-3-2-2-2-3-4-5">
                    <text:number>4.</text:number>
                    <text:p text:style-name="al">Het ter inzameling aanbieden van huishoudelijke afvalstoffen in containers dient ordelijk te geschieden zodanig dat:</text:p>
                    <text:list text:style-name="id1-3-2-2-2-3-4-5-3">
                      <text:list-item text:style-override="id1-3-2-2-2-3-4-5-3-1">
                        <text:number>a.</text:number>
                        <text:p text:style-name="al">het voetgangers- en overige verkeer niet wordt gehinderd; </text:p>
                      </text:list-item>
                      <text:list-item text:style-override="id1-3-2-2-2-3-4-5-3-2">
                        <text:number>b.</text:number>
                        <text:p text:style-name="al">de doorgang niet wordt belemmerd; </text:p>
                      </text:list-item>
                      <text:list-item text:style-override="id1-3-2-2-2-3-4-5-3-3">
                        <text:number>c.</text:number>
                        <text:p text:style-name="al">gevaar of schade wordt voorkomen; </text:p>
                      </text:list-item>
                      <text:list-item text:style-override="id1-3-2-2-2-3-4-5-3-4">
                        <text:number>d.</text:number>
                        <text:p text:style-name="al">de aanwijzingen van de inzamelaar worden opgevolgd; </text:p>
                      </text:list-item>
                      <text:list-item text:style-override="id1-3-2-2-2-3-4-5-3-5">
                        <text:number>e.</text:number>
                        <text:p text:style-name="al">het handvat van het inzamelmiddel naar de weg toe is geplaatst op:</text:p>
                        <text:list text:style-name="id1-3-2-2-2-3-4-5-3-5-3">
                          <text:list-item text:style-override="id1-3-2-2-2-3-4-5-3-5-3-1">
                            <text:number>i.</text:number>
                            <text:p text:style-name="al">op de door gemeente met een containerlogo aangegeven clusterplaats; </text:p>
                          </text:list-item>
                          <text:list-item text:style-override="id1-3-2-2-2-3-4-5-3-5-3-2">
                            <text:number>ii.</text:number>
                            <text:p text:style-name="al">indien geen clusterplaats is aangegeven, op het voetpad zo dicht mogelijk bij de rijweg; </text:p>
                          </text:list-item>
                          <text:list-item text:style-override="id1-3-2-2-2-3-4-5-3-5-3-3">
                            <text:number>iii.</text:number>
                            <text:p text:style-name="al">bij het ontbreken van een voetpad, aan de kant van de openbare weg. </text:p>
                          </text:list-item>
                        </text:list>
                      </text:list-item>
                    </text:list>
                  </text:list-item>
                  <text:list-item text:style-override="id1-3-2-2-2-3-4-6">
                    <text:number>5.</text:number>
                    <text:p text:style-name="al">De verzamelmiddelen en -voorzieningen moet door de gebruiker na gebruik weer gesloten worden. </text:p>
                  </text:list-item>
                  <text:list-item text:style-override="id1-3-2-2-2-3-4-7">
                    <text:number>6.</text:number>
                    <text:p text:style-name="al">Uit de inzamelmiddelen en de inzamelvoorzieningen mogen geen voorwerpen of afvalstoffen steken. </text:p>
                  </text:list-item>
                  <text:list-item text:style-override="id1-3-2-2-2-3-4-8">
                    <text:number>7.</text:number>
                    <text:p text:style-name="al">Onjuiste aangeboden afvalstoffen worden niet ingezameld en moeten onverwijld door de aanbieder uit de container verwijderd worden en op een juiste wijze aangeboden worden. </text:p>
                  </text:list-item>
                  <text:list-item text:style-override="id1-3-2-2-2-3-4-9">
                    <text:number>8.</text:number>
                    <text:p text:style-name="al">Het gewicht van de hoeveelheid afvalstoffen en het eigen gewicht van de ter lediging aangeboden minicontainer mag in zijn totaliteit niet zwaarder zijn dan 60 kilogram. </text:p>
                  </text:list-item>
                  <text:list-item text:style-override="id1-3-2-2-2-3-4-10">
                    <text:number>9.</text:number>
                    <text:p text:style-name="al">GHA kan op verzoek van de ontdoener nabij het perceel ingezameld worden. Het aanbieden van GHA nabij het perceel moet plaatsvinden: </text:p>
                    <text:list text:style-name="id1-3-2-2-2-3-4-10-3">
                      <text:list-item text:style-override="id1-3-2-2-2-3-4-10-3-1">
                        <text:number>a.</text:number>
                        <text:p text:style-name="al">aan de openbare weg; </text:p>
                      </text:list-item>
                      <text:list-item text:style-override="id1-3-2-2-2-3-4-10-3-2">
                        <text:number>b.</text:number>
                        <text:p text:style-name="al">op een voor het inzamelmaterieel goed bereikbare plaats bij het perceel; </text:p>
                      </text:list-item>
                      <text:list-item text:style-override="id1-3-2-2-2-3-4-10-3-3">
                        <text:number>c.</text:number>
                        <text:p text:style-name="al">in eenheden/colli die niet zwaarder zijn dan 25 kilogram per stuk; </text:p>
                      </text:list-item>
                      <text:list-item text:style-override="id1-3-2-2-2-3-4-10-3-4">
                        <text:number>d.</text:number>
                        <text:p text:style-name="al">in geval van los materiaal, in draagbare bundels gebonden binnen de afmetingen van 1,5 meter lang en 0,5 meter breed/hoog. </text:p>
                      </text:list-item>
                    </text:list>
                  </text:list-item>
                </text:list>
              </text:section>
              <text:section text:name="artikel_id1-3-2-2-2-3-5" text:style-name="artikel">
                <text:p text:style-name="artikel_kop_titel"><text:span text:style-name="artikel_kop_label">Artikel</text:span> <text:span text:style-name="artikel_kop_nr">7.</text:span> Dagen en tijden voor het ter inzameling aanbieden</text:p>
                <text:list text:style-name="id1-3-2-2-2-3-5-2">
                  <text:list-item text:style-override="id1-3-2-2-2-3-5-2">
                    <text:number>1.</text:number>
                    <text:p text:style-name="al">Huishoudelijke afvalstoffen worden uitsluitend ter inzameling aangeboden op de dag dat de inzamelaar komt inzamelen.</text:p>
                  </text:list-item>
                  <text:list-item text:style-override="id1-3-2-2-2-3-5-3">
                    <text:number>2.</text:number>
                    <text:p text:style-name="al">De inzameldagen worden door de inzamelaar vermeld op de internetpagina van de inzamelaar. </text:p>
                  </text:list-item>
                  <text:list-item text:style-override="id1-3-2-2-2-3-5-4">
                    <text:number>3.</text:number>
                    <text:p text:style-name="al">Inzamelmiddelen mogen vanaf 20:00 uur op de avond voor de inzameldag worden aangeboden. </text:p>
                  </text:list-item>
                  <text:list-item text:style-override="id1-3-2-2-2-3-5-5">
                    <text:number>4.</text:number>
                    <text:p text:style-name="al">Inzamelmiddelen moeten op de inzameldag uiterlijk 7:30 uur zijn aangeboden. </text:p>
                  </text:list-item>
                  <text:list-item text:style-override="id1-3-2-2-2-3-5-6">
                    <text:number>5.</text:number>
                    <text:p text:style-name="al">Inzamelmiddelen moeten uiterlijk 22:00 uur op de vastgestelde inzameldag uit de openbare ruimte verwijderd zijn, tenzij vanwege de inzamelaar tijdelijk een ander moment is aangegeven. </text:p>
                  </text:list-item>
                  <text:list-item text:style-override="id1-3-2-2-2-3-5-7">
                    <text:number>6.</text:number>
                    <text:p text:style-name="al">Inzamelmiddelen die niet worden aangeboden mogen zich niet in de openbare ruimte bevinden. </text:p>
                  </text:list-item>
                  <text:list-item text:style-override="id1-3-2-2-2-3-5-8">
                    <text:number>7.</text:number>
                    <text:p text:style-name="al">Het GHA dat aan huis wordt ingezameld moet op de met de inzamelaar afgesproken inzameldag, na 6:00 uur en voor 7:30 uur zijn aangeboden.</text:p>
                  </text:list-item>
                  <text:list-item text:style-override="id1-3-2-2-2-3-5-9">
                    <text:number>8.</text:number>
                    <text:p text:style-name="al">Als het voor de inzamelaar door bijzondere omstandigheden niet mogelijk is om de normale inzamellocatie te bereiken, kan voor de duur van de bijzondere omstandigheden tijdelijk:</text:p>
                    <text:list text:style-name="id1-3-2-2-2-3-5-9-3">
                      <text:list-item text:style-override="id1-3-2-2-2-3-5-9-3-1">
                        <text:number>a.</text:number>
                        <text:p text:style-name="al">een andere inzamellocatie worden aangemerkt; </text:p>
                      </text:list-item>
                      <text:list-item text:style-override="id1-3-2-2-2-3-5-9-3-2">
                        <text:number>b.</text:number>
                        <text:p text:style-name="al">een andere inzameldag worden gebruikt. </text:p>
                        <text:p text:style-name="al"/>
                      </text:list-item>
                    </text:list>
                  </text:list-item>
                </text:list>
              </text:section>
            </text:section>
            <text:section text:name="paragraaf_id1-3-2-2-2-4" text:style-name="paragraaf">
              <text:p text:style-name="paragraaf_kop"><text:span text:style-name="label">Paragraaf</text:span> <text:span text:style-name="nr">2.3</text:span> 
                <text:span text:style-name="nadrukcur">Bepalingen ten aanzien van artikel 6 van de verordening</text:span>
              </text:p>
              <text:section text:name="artikel_id1-3-2-2-2-4-2" text:style-name="artikel">
                <text:p text:style-name="artikel_kop_titel"><text:span text:style-name="artikel_kop_label">Artikel</text:span> <text:span text:style-name="artikel_kop_nr">9.</text:span> Afzonderlijk inzamelen van huishoudelijke afvalstoffen </text:p>
                <text:list text:style-name="id1-3-2-2-2-4-2-2">
                  <text:list-item text:style-override="id1-3-2-2-2-4-2-2">
                    <text:number>1.</text:number>
                    <text:p text:style-name="al">De volgende bestanddelen van huishoudelijke afvalstoffen worden vastgesteld als afzonderlijk in te zamelen bestanddelen, voor zover hier vanwege de gemeente inzamelvoorzieningen, -locaties en/of middelen zijn verstrekt: </text:p>
                    <text:list text:style-name="id1-3-2-2-2-4-2-2-3">
                      <text:list-item text:style-override="id1-3-2-2-2-4-2-2-3-1">
                        <text:number>a.</text:number>
                        <text:p text:style-name="al">GFTE; </text:p>
                      </text:list-item>
                      <text:list-item text:style-override="id1-3-2-2-2-4-2-2-3-2">
                        <text:number>d.</text:number>
                        <text:p text:style-name="al">OPK; </text:p>
                      </text:list-item>
                      <text:list-item text:style-override="id1-3-2-2-2-4-2-2-3-3">
                        <text:number>e.</text:number>
                        <text:p text:style-name="al">PMD;</text:p>
                      </text:list-item>
                      <text:list-item text:style-override="id1-3-2-2-2-4-2-2-3-4">
                        <text:number>f.</text:number>
                        <text:p text:style-name="al">Glas; </text:p>
                      </text:list-item>
                      <text:list-item text:style-override="id1-3-2-2-2-4-2-2-3-5">
                        <text:number>g.</text:number>
                        <text:p text:style-name="al">TEX;</text:p>
                      </text:list-item>
                      <text:list-item text:style-override="id1-3-2-2-2-4-2-2-3-6">
                        <text:number>h.</text:number>
                        <text:p text:style-name="al">GHA;</text:p>
                      </text:list-item>
                      <text:list-item text:style-override="id1-3-2-2-2-4-2-2-3-7">
                        <text:number>i.</text:number>
                        <text:p text:style-name="al">grof tuinafval; </text:p>
                      </text:list-item>
                      <text:list-item text:style-override="id1-3-2-2-2-4-2-2-3-8">
                        <text:number>j.</text:number>
                        <text:p text:style-name="al">restafval.</text:p>
                      </text:list-item>
                    </text:list>
                  </text:list-item>
                  <text:list-item text:style-override="id1-3-2-2-2-4-2-3">
                    <text:number>2.</text:number>
                    <text:p text:style-name="al">De kwaliteit van de afzonderlijk in te zamelen bestanddelen van huishoudelijke afval moet voldoen aan de criteria van de inzamelaar. </text:p>
                    <text:p text:style-name="al"/>
                  </text:list-item>
                </text:list>
              </text:section>
            </text:section>
            <text:section text:name="paragraaf_id1-3-2-2-2-5" text:style-name="paragraaf">
              <text:p text:style-name="paragraaf_kop"><text:span text:style-name="label">Paragraaf</text:span> <text:span text:style-name="nr">2.4</text:span> 
                <text:span text:style-name="nadrukcur">Bepalingen ten aanzien van artikel 7 van de verordening</text:span>
              </text:p>
              <text:section text:name="artikel_id1-3-2-2-2-5-2" text:style-name="artikel">
                <text:p text:style-name="artikel_kop_titel"><text:span text:style-name="artikel_kop_label">Artikel</text:span> <text:span text:style-name="artikel_kop_nr">10.</text:span> Afvalstoffen die op een daartoe aangewezen locatie aangeboden moeten worden</text:p>
                <text:list text:style-name="id1-3-2-2-2-5-2-2">
                  <text:list-item text:style-override="id1-3-2-2-2-5-2-2">
                    <text:number>1.</text:number>
                    <text:p text:style-name="al">De afvalbrengstations van de inzamelaar worden aangewezen als locatie waar de afvalstoffen door een gebruiker gratis of, zoals vermeld in het tweede lid, tegen betaling kunnen worden achtergelaten. </text:p>
                  </text:list-item>
                  <text:list-item text:style-override="id1-3-2-2-2-5-2-3">
                    <text:number>2.</text:number>
                    <text:p text:style-name="al">Voor zover dit binnen de acceptatievoorwaarden van een afvalbrengstation valt, moeten de volgende afvalstoffen gescheiden afgegeven worden op dat afvalbrengstation:</text:p>
                    <text:list text:style-name="id1-3-2-2-2-5-2-3-3">
                      <text:list-item text:style-override="id1-3-2-2-2-5-2-3-3-1">
                        <text:number>a.</text:number>
                        <text:p text:style-name="al">AEEA;</text:p>
                      </text:list-item>
                      <text:list-item text:style-override="id1-3-2-2-2-5-2-3-3-2">
                        <text:number>b.</text:number>
                        <text:p text:style-name="al">asbest en asbesthoudend materiaal van een particulier huishouden, onder voorwaarde dat:</text:p>
                        <text:list text:style-name="id1-3-2-2-2-5-2-3-3-2-3">
                          <text:list-item text:style-override="id1-3-2-2-2-5-2-3-3-2-3-1">
                            <text:number>i.</text:number>
                            <text:p text:style-name="al">dit niet meer bedraagt dan 30 m2; </text:p>
                          </text:list-item>
                          <text:list-item text:style-override="id1-3-2-2-2-5-2-3-3-2-3-2">
                            <text:number>ii.</text:number>
                            <text:p text:style-name="al">goed is verpakt overeenkomstig de voorwaarden van de inzamelaar;</text:p>
                          </text:list-item>
                        </text:list>
                      </text:list-item>
                      <text:list-item text:style-override="id1-3-2-2-2-5-2-3-3-3">
                        <text:number>c.</text:number>
                        <text:p text:style-name="al">banden van voertuigen <text:span text:style-name="nadrukcur">-tegen betaling-</text:span>;</text:p>
                      </text:list-item>
                      <text:list-item text:style-override="id1-3-2-2-2-5-2-3-3-4">
                        <text:number>d.</text:number>
                        <text:p text:style-name="al">bouw- en sloopafval <text:span text:style-name="nadrukcur">-tegen betaling-</text:span>;</text:p>
                      </text:list-item>
                      <text:list-item text:style-override="id1-3-2-2-2-5-2-3-3-5">
                        <text:number>e.</text:number>
                        <text:p text:style-name="al">dakafval <text:span text:style-name="nadrukcur">-tegen betaling-</text:span>;</text:p>
                      </text:list-item>
                      <text:list-item text:style-override="id1-3-2-2-2-5-2-3-3-6">
                        <text:number>f.</text:number>
                        <text:p text:style-name="al">gasflessen, brandblussers en overige drukhouders;</text:p>
                      </text:list-item>
                      <text:list-item text:style-override="id1-3-2-2-2-5-2-3-3-7">
                        <text:number>g.</text:number>
                        <text:p text:style-name="al">grond (niet verontreinigd);</text:p>
                      </text:list-item>
                      <text:list-item text:style-override="id1-3-2-2-2-5-2-3-3-8">
                        <text:number>h.</text:number>
                        <text:p text:style-name="al">A-hout;</text:p>
                      </text:list-item>
                      <text:list-item text:style-override="id1-3-2-2-2-5-2-3-3-9">
                        <text:number>i.</text:number>
                        <text:p text:style-name="al">B-hout;</text:p>
                      </text:list-item>
                      <text:list-item text:style-override="id1-3-2-2-2-5-2-3-3-10">
                        <text:number>j.</text:number>
                        <text:p text:style-name="al">C-hout <text:span text:style-name="nadrukcur">-tegen betaling-</text:span>;</text:p>
                      </text:list-item>
                      <text:list-item text:style-override="id1-3-2-2-2-5-2-3-3-11">
                        <text:number>k.</text:number>
                        <text:p text:style-name="al">geëxpandeerd polystyreenschuim;</text:p>
                      </text:list-item>
                      <text:list-item text:style-override="id1-3-2-2-2-5-2-3-3-12">
                        <text:number>l.</text:number>
                        <text:p text:style-name="al">gips <text:span text:style-name="nadrukcur">-tegen betaling-</text:span>;</text:p>
                      </text:list-item>
                      <text:list-item text:style-override="id1-3-2-2-2-5-2-3-3-13">
                        <text:number>m.</text:number>
                        <text:p text:style-name="al">grof tuinafval;</text:p>
                      </text:list-item>
                      <text:list-item text:style-override="id1-3-2-2-2-5-2-3-3-14">
                        <text:number>n.</text:number>
                        <text:p text:style-name="al">harde kunststoffen;</text:p>
                      </text:list-item>
                      <text:list-item text:style-override="id1-3-2-2-2-5-2-3-3-15">
                        <text:number>o.</text:number>
                        <text:p text:style-name="al">KCA;</text:p>
                      </text:list-item>
                      <text:list-item text:style-override="id1-3-2-2-2-5-2-3-3-16">
                        <text:number>p.</text:number>
                        <text:p text:style-name="al">matrassen;</text:p>
                      </text:list-item>
                      <text:list-item text:style-override="id1-3-2-2-2-5-2-3-3-17">
                        <text:number>q.</text:number>
                        <text:p text:style-name="al">metalen;</text:p>
                      </text:list-item>
                      <text:list-item text:style-override="id1-3-2-2-2-5-2-3-3-18">
                        <text:number>r.</text:number>
                        <text:p text:style-name="al">papier en karton;</text:p>
                      </text:list-item>
                      <text:list-item text:style-override="id1-3-2-2-2-5-2-3-3-19">
                        <text:number>s.</text:number>
                        <text:p text:style-name="al">textiel, niet zijnde tapijt;</text:p>
                      </text:list-item>
                      <text:list-item text:style-override="id1-3-2-2-2-5-2-3-3-20">
                        <text:number>t.</text:number>
                        <text:p text:style-name="al">vlakglas. </text:p>
                      </text:list-item>
                    </text:list>
                  </text:list-item>
                  <text:list-item text:style-override="id1-3-2-2-2-5-2-4">
                    <text:number>3.</text:number>
                    <text:p text:style-name="al">Bij de afgifte van afvalstoffen op een afvalbrengstation zijn de acceptatie- en betalingsvoorwaarden van de inzamelaar van toepassing. </text:p>
                  </text:list-item>
                  <text:list-item text:style-override="id1-3-2-2-2-5-2-5">
                    <text:number>4.</text:number>
                    <text:p text:style-name="al">De acceptatievoorwaarden zijn bij de ingang van het betreffende afvalbrengstations aangegeven, met vermelding van de afvalbrengstations waar afvalstoffen die ter plaatse niet geaccepteerd worden, wel aangeboden kunnen worden. </text:p>
                    <text:p text:style-name="al"/>
                  </text:list-item>
                </text:list>
              </text:section>
            </text:section>
            <text:section text:name="paragraaf_id1-3-2-2-2-6" text:style-name="paragraaf">
              <text:p text:style-name="paragraaf_kop"><text:span text:style-name="label">Paragraaf</text:span> <text:span text:style-name="nr">2.5</text:span> 
                <text:span text:style-name="nadrukcur">Bepalingen ten aanzien van artikel 8 van de verordening</text:span>
              </text:p>
              <text:section text:name="artikel_id1-3-2-2-2-6-2" text:style-name="artikel">
                <text:p text:style-name="artikel_kop_titel"><text:span text:style-name="artikel_kop_label">Artikel</text:span> <text:span text:style-name="artikel_kop_nr">11.</text:span> Doelmatig beheer van huishoudelijke afvalstoffen</text:p>
                <text:p text:style-name="al">[gereserveerd]</text:p>
              </text:section>
            </text:section>
            <text:p text:style-name="hoofdstuk_bottom"/>
          </text:section>
          <text:section text:name="hoofdstuk_id1-3-2-2-3" text:style-name="hoofdstuk">
            <text:p text:style-name="hoofdstuk_kop"><text:span text:style-name="label"/> <text:span text:style-name="nr"/>  Afdeling 3. Bedrijfsafvalstoffen</text:p>
            <text:section text:name="paragraaf_id1-3-2-2-3-2" text:style-name="paragraaf">
              <text:p text:style-name="paragraaf_kop"><text:span text:style-name="label">Paragraaf</text:span> <text:span text:style-name="nr">3.1.</text:span> 
                <text:span text:style-name="nadrukcur">Bepalingen ten aanzien van artikel 9 van de verordening</text:span>
              </text:p>
              <text:section text:name="artikel_id1-3-2-2-3-2-2" text:style-name="artikel">
                <text:p text:style-name="artikel_kop_titel"><text:span text:style-name="artikel_kop_label">Artikel</text:span> <text:span text:style-name="artikel_kop_nr">12.</text:span> Inzameling bedrijfsafvalstoffen</text:p>
                <text:list text:style-name="id1-3-2-2-3-2-2-2">
                  <text:list-item text:style-override="id1-3-2-2-3-2-2-2">
                    <text:number>1.</text:number>
                    <text:p text:style-name="al">Bedrijfsafval mag alleen worden ingezameld van maandag tot en met zaterdag, tussen 7:30 uur en 20:00 uur.</text:p>
                  </text:list-item>
                  <text:list-item text:style-override="id1-3-2-2-3-2-2-3">
                    <text:number>2.</text:number>
                    <text:p text:style-name="al">De inzamelmiddelen voor bedrijfsafval mogen niet op of aan de openbare weg geplaatst worden anders dan voor onmiddellijke overdracht aan de inzamelaar en moeten na lediging onmiddellijk worden teruggeplaatst in of op het perceel van de gebruiker. </text:p>
                  </text:list-item>
                </text:list>
              </text:section>
            </text:section>
            <text:p text:style-name="hoofdstuk_bottom"/>
          </text:section>
          <text:section text:name="hoofdstuk_id1-3-2-2-4" text:style-name="hoofdstuk">
            <text:p text:style-name="hoofdstuk_kop"><text:span text:style-name="label"/> <text:span text:style-name="nr"/>  Afdeling 4. Slotbepalingen</text:p>
            <text:section text:name="artikel_id1-3-2-2-4-2" text:style-name="artikel">
              <text:p text:style-name="artikel_kop_titel"><text:span text:style-name="artikel_kop_label">Artikel</text:span> <text:span text:style-name="artikel_kop_nr">13.</text:span> Intrekking oude uitvoeringsbesluit en inwerkingtreding</text:p>
              <text:list text:style-name="id1-3-2-2-4-2-2">
                <text:list-item text:style-override="id1-3-2-2-4-2-2">
                  <text:number>1.</text:number>
                  <text:p text:style-name="al">Het ‘Uitvoeringsbesluit 2012 van de gemeente Pijnacker-Nootdorp’ wordt ingetrokken. </text:p>
                </text:list-item>
                <text:list-item text:style-override="id1-3-2-2-4-2-3">
                  <text:number>2.</text:number>
                  <text:p text:style-name="al">Dit uitvoeringsbesluit treedt in werking op de eerste dag na bekendmaking. </text:p>
                </text:list-item>
              </text:list>
            </text:section>
            <text:section text:name="artikel_id1-3-2-2-4-3" text:style-name="artikel">
              <text:p text:style-name="artikel_kop_titel"><text:span text:style-name="artikel_kop_label">Artikel</text:span> <text:span text:style-name="artikel_kop_nr">14.</text:span> Citeertitel</text:p>
              <text:p text:style-name="al">Dit uitvoeringsbesluit wordt aangehaald als ‘Uitvoeringsbesluit Afvalstoffenverordening 2018’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3 februari 2018.</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rs J P R Woudstra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mw F Ravestei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vet">ALGEMEEN DEEL</text:span>
          </text:span>
        </text:p>
          <text:p text:style-name="al"/>
          <text:p text:style-name="al">
          <text:span text:style-name="nadrukvet">1</text:span>
          <text:span text:style-name="nadrukvet">. Inleiding</text:span>
        </text:p>
          <text:p text:style-name="al">Deze verordening dient het belang van de bescherming van het milieu, met inbegrip van een doelmatig afvalstoffenbeheer. Het belang daarvan neemt toe omdat nu anders naar afval wordt gekeken dan in het verleden. Afval wordt steeds meer gezien als grondstof met waarde. </text:p>
          <text:p text:style-name="al"/>
          <text:p text:style-name="al">In het landelijke beleidsprogramma Van Afval Naar Grondstof (VANG) zijn ook voor gemeenten kaders gesteld om te komen tot een vermindering van het huishoudelijk restafval en het bereiken van een betere kwaliteit van de afvalscheiding naar herbruikbare grondstoffen. Inmiddels is daarom in de gemeenteraad in aansluiting op dit VANG-programma het afvalbeleidsplan ‘Grip op Grondstoffen’ vastgesteld.</text:p>
          <text:p text:style-name="al">In ’Grip op grondstoffen’ is gekozen voor het principe van omgekeerd inzamelen. De inzameling van herbruikbare grondstoffen vindt daarbij plaats op korte afstand van de woning en het (niet herbruikbare) restafval wordt op grotere afstand van de woningen ingezameld. Deze verschuiving geeft dus meer service op herbruikbare grondstoffen en minder service op restafval.</text:p>
          <text:p text:style-name="al"/>
          <text:p text:style-name="al">Het nieuwe afvalbeleid wordt gefaseerd per wijk ingevoerd. Het is dus van belang dat de nieuwe afvalstoffenverordening dit mogelijk maakt. Opdat de regelgeving steeds toepasbaar is op zowel de resterende traditionele wijze van inzamelen als op het nieuwe omgekeerd inzamelen, vergt dit meer flexibiliteit op het vlak van uitvoering. Dit is tevens van belang om steeds adequaat te kunnen blijven reageren op de snel ontwikkelende technische mogelijkheden van hergebruik.</text:p>
          <text:p text:style-name="al">De daarvoor noodzakelijke aanpassingen in de afvalinzameling zijn aanleiding voor het vaststellen van een nieuwe verordening. Om te voorkomen dat bepalingen vanuit de afvalstoffenverordening op gespannen voet staan met het gewijzigde beleid is een volledige herziening van de afvalstoffenverordening te verkiezen boven een aanpassing van de Afvalstoffenverordening 2021 Pijnacker-Nootdorp.</text:p>
          <text:p text:style-name="al"/>
          <text:p text:style-name="al">
          <text:span text:style-name="nadrukvet">3. Hoofdlijnen van de verordening</text:span>
        </text:p>
          <text:p text:style-name="al">Voor een evenwichtig gemeentelijk afvalbeleid zijn zowel het huishoudelijk afval, als ook bedrijfsafval en het voorkomen van afval in de openbare ruimte van belang. De verordening bevat daarom regels over huishoudelijk afval, bedrijfsafval en afval in de openbare ruimte. </text:p>
          <text:p text:style-name="al"/>
          <text:p text:style-name="al">
          <text:span text:style-name="nadrukcur">Huishoudelijk afval</text:span>
        </text:p>
          <text:p text:style-name="al">Wat betreft huishoudelijke afvalstoffen heeft het gemeentebestuur de wettelijke taak om te zorgen voor de inzameling van huishoudelijke afvalstoffen. In de verordening is voor de uitvoering van deze taak de inzameldienst aangewezen.</text:p>
          <text:p text:style-name="al">De gemeente kan in de praktijk ook ondersteuning krijgen van anderen instanties zoals scholen, verenigingen en ideële instellingen. De verordening gaat daarom ook in op de aanwijzing van andere inzamelaars. </text:p>
          <text:p text:style-name="al"/>
          <text:p text:style-name="al">
          <text:span text:style-name="nadrukcur">Bedrijfsafval</text:span>
        </text:p>
          <text:p text:style-name="al">Het beheer van bedrijfsafvalstoffen is in belangrijke mate op Rijksniveau geregeld door de Wet milieubeheer (hierna: Wm) en daarop gebaseerde centrale regelgeving. Deze verordening bevat enkele aanvullende regels die van belang zijn voor de wijze van aanbieding van bedrijfsafvalstoffen in de openbare ruimte. </text:p>
          <text:p text:style-name="al"/>
          <text:p text:style-name="al">
          <text:span text:style-name="nadrukcur">Afval in de openbare ruimte</text:span>
        </text:p>
          <text:p text:style-name="al">Wat betreft het afval in de openbare ruimte is de preventie van zwerfafval van belang. Zwerfafval ontstaat niet alleen door illegale dumping of het achteloos wegwerpen van straatafval door passanten, maar kan ook ontstaan uit huishoudelijk afval, bijvoorbeeld als dat verkeerd is aangeboden of als ter inzameling gereedstaand huishoudelijk afval is doorzocht of omgeschopt.</text:p>
          <text:p text:style-name="al">Zwerfafval ontstaat ook via het publiek rondom winkels, eet- en drinkgelegenheden, evenementen of reclame- en promotiecampagnes. De verordening bevat daarom ook regels voor het bestrijden van zwerfafval. </text:p>
          <text:p text:style-name="al"/>
          <text:p text:style-name="al">
          <text:span text:style-name="nadrukvet">4. Wettelijk kader</text:span>
        </text:p>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text:p>
          <text:p text:style-name="al"/>
          <text:p text:style-name="al">In het artikel 10.24 Wm is aangegeven wat er in ieder geval in de afvalstoffenverordening moet worden geregeld. Daarnaast stelt artikel 10.25 Wm dat er regels kunnen worden gesteld over zwerfafval. De regels over zwerfafval houden voor de openbare ruimte verband met de regels van de Algemene Plaatselijke Verordening, maar zijn vanwege de samenhang met het onderwerp afvalstoffen opgenomen in deze verordening.</text:p>
          <text:p text:style-name="al"/>
          <text:p text:style-name="al">Op grond van artikel 10.21 Wm kan de gemeenteraad keuzes maken met betrekking tot het afzonderlijk inzamelen van andere bestanddelen van huishoudelijke afvalstoffen.</text:p>
          <text:p text:style-name="al">In het belang van doelmatig beheer van huishoudelijke afvalstoffen kan de gemeenteraad op grond van 10.26 Wm keuzes maken omtrent het inzamelen nabij elk perceel, de regelmaat van inzameling en het inzamelen van GFT-afval.</text:p>
          <text:p text:style-name="al"/>
          <text:p text:style-name="al">
          <text:span text:style-name="nadrukcur">Uitvoeringsbesluit van burgemeester en wethouders </text:span>
        </text:p>
          <text:p text:style-name="al">Gelet op de gewenste flexibiliteit in de regelgeving is gekozen om de bevoegdheid tot het stellen van (nadere) regels over de volgende uitvoering gerelateerde onderwerpen op te dragen aan het college:</text:p>
          <text:list text:style-name="id1-3-2-4-39">
            <text:list-item text:style-override="id1-3-2-4-39-1">
              <text:number>a.</text:number>
              <text:p text:style-name="al">Artikel 4: Regulering van andere inzamelaars (naast Avalex)</text:p>
            </text:list-item>
            <text:list-item text:style-override="id1-3-2-4-39-2">
              <text:number>b.</text:number>
              <text:p text:style-name="al">Artikel 5: Afzonderlijk inzamelen van huishoudelijke afvalstoffen (bestanddelen)</text:p>
            </text:list-item>
            <text:list-item text:style-override="id1-3-2-4-39-3">
              <text:number>c.</text:number>
              <text:p text:style-name="al">Artikel 6: Inzamelen van huishoudelijke afvalstoffen (wijze waarop)</text:p>
            </text:list-item>
            <text:list-item text:style-override="id1-3-2-4-39-4">
              <text:number>d.</text:number>
              <text:p text:style-name="al">Artikel 7: Achterlaten van afvalstoffen op een daartoe aangewezen locatie (afvalbrengstations)</text:p>
            </text:list-item>
            <text:list-item text:style-override="id1-3-2-4-39-5">
              <text:number>e.</text:number>
              <text:p text:style-name="al">Artikel 8: Doelmatig beheer van huishoudelijke afvalstoffen (efficiënte inzameling)</text:p>
            </text:list-item>
            <text:list-item text:style-override="id1-3-2-4-39-6">
              <text:number>f.</text:number>
              <text:p text:style-name="al">Artikel 9: Inzameling bedrijfsafvalstoffen (wijze waarop)</text:p>
              <text:p text:style-name="al"/>
            </text:list-item>
          </text:list>
        </text:section>
        <text:section text:name="nota-toelichting_id1-3-2-5" text:style-name="nota-toelichting">
          <text:p text:style-name="kop_level0"><text:span text:style-name="label"/> <text:span text:style-name="nr"/>  ARTIKELSGEWIJZE TOELICHTING</text:p>
          <text:p text:style-name="al">
          <text:span text:style-name="nadrukvet">Paragraaf 1. Algemeen</text:span>
        </text:p>
          <text:p text:style-name="al"/>
          <text:p text:style-name="al">
          <text:span text:style-name="nadrukvet">Artikel 1.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Er zijn daarom niet opnieuw definities voor in de verordening opgenomen.</text:p>
          <text:p text:style-name="al"/>
          <text:p text:style-name="al">
          <text:span text:style-name="nadrukvet">Artikel 2. Doelstelling</text:span>
        </text:p>
          <text:p text:style-name="al">Het doel van deze verordening volgt uit de wettelijke grondslag van de verordening. De toepassing van bevoegdheden op basis van deze verordening zullen derhalve telkens in dat kader moeten plaatsvinden.</text:p>
          <text:p text:style-name="al"/>
          <text:p text:style-name="al">
          <text:span text:style-name="nadrukvet">Paragraaf 2 Huishoudelijke afvalstoffen</text:span>
        </text:p>
          <text:p text:style-name="al">Artikel 10.24 van de Wm geeft aan dat de afvalstoffenverordening ten minste regels bevat omtrent:</text:p>
          <text:list text:style-name="id1-3-2-5-12">
            <text:list-item text:style-override="id1-3-2-5-12-1">
              <text:number>a.</text:number>
              <text:p text:style-name="al">het overdragen of het ter inzameling aanbieden van huishoudelijke afvalstoffen aan een bij of krachtens de verordening aangewezen inzameldienst;</text:p>
            </text:list-item>
            <text:list-item text:style-override="id1-3-2-5-12-2">
              <text:number>b.</text:number>
              <text:p text:style-name="al">het overdragen van zodanige afvalstoffen aan een ander, en</text:p>
            </text:list-item>
            <text:list-item text:style-override="id1-3-2-5-12-3">
              <text:number>c.</text:number>
              <text:p text:style-name="al">het achterlaten van zodanige afvalstoffen op een daartoe ter beschikking gestelde plaats.</text:p>
            </text:list-item>
          </text:list>
          <text:p text:style-name="al">Daarnaast geeft artikel 10.24 van de Wm aan dat in de afvalstoffenverordening voorts regels gesteld kunnen worden omtrent het inzamelen van huishoudelijke afvalstoffen.</text:p>
          <text:p text:style-name="al"/>
          <text:p text:style-name="al">
          <text:span text:style-name="nadrukvet">Artikel 3. Aanwijzing van de inzameldienst </text:span>
        </text:p>
          <text:p text:style-name="al">De zorg voor deze inzameling berust ingevolge de artikelen 10.21 en 10.22 van de Wm op de gemeenteraad en burgemeesters en wethouders. De in dit artikel aangewezen inzameldienst (Avalex) zal aan die zorg praktische uitvoering geven.</text:p>
          <text:p text:style-name="al"/>
          <text:p text:style-name="al">
          <text:span text:style-name="nadrukvet">Artikel 4. Regulering van andere inzamelaars</text:span>
        </text:p>
          <text:p text:style-name="al">Dit artikel regelt de mate waarin het voor andere inzamelaars dan de inzameldienst mogelijk is huishoudelijke afvalstoffen in te zamelen. In beginsel is dit verboden. Echter in drie situaties mag een andere inzamelaar dan de inzameldienst bepaalde bestanddelen van huishoudelijke afvalstoffen inzamelen.</text:p>
          <text:list text:style-name="id1-3-2-5-20">
            <text:list-item text:style-override="id1-3-2-5-20-1">
              <text:number>a.</text:number>
              <text:p text:style-name="al">Als deze is aangewezen door burgemeester en wethouders.</text:p>
              <text:p text:style-name="al">Het gaat dan om een beschikking, waaraan op grond van het tweede lid voorschriften en beperkingen kunnen worden verbonden. Een aanwijzing wordt niet van rechtswege verleend als sprake zou zijn van niet tijdig beslissen.</text:p>
            </text:list-item>
            <text:list-item text:style-override="id1-3-2-5-20-2">
              <text:number>b.</text:number>
              <text:p text:style-name="al">Burgemeester en wethouders bij nadere regels bepaalde personen of organisaties hebben vrijgesteld.</text:p>
              <text:p text:style-name="al">In het eerste lid, onder b, is daarbij mogelijk gemaakt dat er met generieke vrijstellingen kan worden gewerkt.</text:p>
            </text:list-item>
            <text:list-item text:style-override="id1-3-2-5-20-3">
              <text:number>c.</text:number>
              <text:p text:style-name="al">Instanties waarvoor op grond van de Wm in algemene maatregelen van bestuur verplichtingen bestaan tot inname van afgedankte producten.</text:p>
              <text:p text:style-name="al">Vanzelfsprekend kan daarvoor geen verbod gelden.</text:p>
            </text:list-item>
          </text:list>
          <text:p text:style-name="al"/>
          <text:p text:style-name="al">De aanwijzing van inzamelaars verschilt qua karakter van de aanwijzing van de inzameldienst. Het gaat bij de inzamelaars om personen of organisaties die om verschillende redenen behulpzaam zijn bij de gemeentelijke taak om huishoudelijk afval in te zamelen. Deze aanwijzing heeft (anders dan de aanwijzing van de inzameldienst) het karakter van een vergunning en gaat niet gepaard met een uitvoeringsplicht. Het kan daarbij ook bestaan dat een inzamelaar slechts direct onder verantwoordelijkheid van de aangewezen inzameldienst opereert als innamepunt en derhalve gebruikt maakt van de vergunningen van deze inzameldienst. Hierbij valt te denken aan de inzet van verenigingen en scholen bij de inzameling van grondstoffen.</text:p>
          <text:p text:style-name="al"/>
          <text:p text:style-name="al">
          <text:span text:style-name="nadrukvet">Artikel</text:span>
          <text:span text:style-name="nadrukvet"> 5. Inzamelen van huishoudelijke afvalstoffen</text:span>
        </text:p>
          <text:p text:style-name="al">Dit artikel regelt de manier waarop inwoners het huishoudelijk afval ter inzameling moeten aanbieden. Het college kan zo regels stellen over zaken als inzamelmiddelen- en voorzieningen, de manier waarop het huishoudelijk afval ter inzameling moet worden aangeboden en de dagen en tijdstippen waarop het huishoudelijk afval kan worden aangeboden. </text:p>
          <text:p text:style-name="al"/>
          <text:p text:style-name="al">
          <text:span text:style-name="nadrukvet">Artikel 6. Afzonderlijk inzamelen van huishoudelijke afvalstoffen</text:span>
        </text:p>
          <text:p text:style-name="al">De gemeenteraad kan volgens artikel 10.21, derde lid, van de Wm besluiten tot het afzonderlijk inzamelen van andere bestanddelen van huishoudelijke afvalstoffen.</text:p>
          <text:p text:style-name="al">Dit artikel regelt dat het college bevoegd is om bestanddelen van huishoudelijke afvalstoffen aan te wijzen die gescheiden door de inzameldienst ingezameld moeten worden (voor zover in overeenstemming met wettelijke kaders en bepalingen).</text:p>
          <text:p text:style-name="al">Het college moet bij deze bevoegdheid rekening houden met het Landelijk afvalbeheersplan (hierna: LAP). In het LAP zijn bestanddelen huishoudelijke afvalstoffen benoemd, die door de consument gescheiden dienen te worden. In het huidige LAP (LAP-2) worden de volgende bestanddelen van huishoudelijk afval genoemd die bij voorkeur gescheiden moeten worden ingezameld:</text:p>
          <text:list text:style-name="id1-3-2-5-31">
            <text:list-item text:style-override="id1-3-2-5-31-1">
              <text:number>a.</text:number>
              <text:p text:style-name="al">GFT-afval;</text:p>
            </text:list-item>
            <text:list-item text:style-override="id1-3-2-5-31-2">
              <text:number>b.</text:number>
              <text:p text:style-name="al">papier en karton;</text:p>
            </text:list-item>
            <text:list-item text:style-override="id1-3-2-5-31-3">
              <text:number>c.</text:number>
              <text:p text:style-name="al">glas;</text:p>
            </text:list-item>
            <text:list-item text:style-override="id1-3-2-5-31-4">
              <text:number>d.</text:number>
              <text:p text:style-name="al">textiel;</text:p>
            </text:list-item>
            <text:list-item text:style-override="id1-3-2-5-31-5">
              <text:number>e.</text:number>
              <text:p text:style-name="al">kunststof verpakkingsmateriaal;</text:p>
            </text:list-item>
            <text:list-item text:style-override="id1-3-2-5-31-6">
              <text:number>f.</text:number>
              <text:p text:style-name="al">elektrische of elektronische apparatuur;</text:p>
            </text:list-item>
            <text:list-item text:style-override="id1-3-2-5-31-7">
              <text:number>g.</text:number>
              <text:p text:style-name="al">klein chemisch afval.</text:p>
            </text:list-item>
          </text:list>
          <text:p text:style-name="al"/>
          <text:p text:style-name="al">
          <text:span text:style-name="nadrukvet">Artikel 7. Achterlaten van afvalstoffen op een daartoe aangewezen locatie</text:span>
        </text:p>
          <text:p text:style-name="al">Op deze plaats wordt op grond van artikel 10.22, eerste lid onder b, van de Wm geregeld dat op ten minste een locatie, in voldoende mate (dus ook buiten kantooruren en in het weekend), gelegenheid wordt geboden om grof huishoudelijke afvalstoffen achter te laten. Het gaat hierbij dus om de afvalbrengstations van de inzamelaar en niet om een locatie voor individuele inzamelmiddelen, zoals een clusterplaats voor minicontainer, of een locatie met collectieve inzamelvoorzieningen in de wijk, zoals een milieuparkje met boven- of een ondergrondse verzamelcontainers.</text:p>
          <text:p text:style-name="al"/>
          <text:p text:style-name="al">
          <text:span text:style-name="nadrukvet">Artikel 8. Doelmatig beheer van hu</text:span>
          <text:span text:style-name="nadrukvet">ishoudelijke afvalstoffen</text:span>
        </text:p>
          <text:p text:style-name="al">Op grond van artikel 10.26, eerste lid van de Wm kan de gemeenteraad in het belang van een doelmatig beheer van huishoudelijke afvalstoffen bij de afvalstoffenverordening afwijken van artikel 10.21 van de Wm. De gemeenteraad kan bepalen dat in een gedeelte van het grondgebied geen huishoudelijke afvalstoffen worden ingezameld. Hier kan bijvoorbeeld voor worden gekozen bij woningen die aan de rand van de gemeente liggen en waarbij het afval door een andere gemeente wordt ingezameld. </text:p>
          <text:p text:style-name="al">Daarnaast mag bepaald worden dat daarbij aangegeven bestanddelen van het huishoudelijk afval afzonderlijk of samen met andere daarbij aangewezen bestanddelen van huishoudelijk afval, worden ingezameld.</text:p>
          <text:p text:style-name="al"/>
          <text:p text:style-name="al">
          <text:span text:style-name="nadrukvet">Paragraaf 3. Bedrijfsafvalstoffen</text:span>
        </text:p>
          <text:p text:style-name="al">Anders dan bij huishoudelijke afvalstoffen geldt voor bedrijfsafvalstoffen geen zorgplicht voor de gemeente. Inzameling van bedrijfsafvalstoffen is een afzonderlijke activiteit waarbij een inzameldienst tegen vergoeding afval inzamelt bij bedrijven. Dit is een verantwoordelijkheid van de bedrijven zelf. Er is daarom voor de inzameling van bedrijfsafval geen inzameldienst aangewezen in de verordening. </text:p>
          <text:p text:style-name="al"/>
          <text:p text:style-name="al">
          <text:span text:style-name="nadrukvet">Artikel 9. Inzameling bedrijfsafvalstoffen</text:span>
        </text:p>
          <text:p text:style-name="al">Het college kan, net als bij huishoudelijke afvalstoffen, regels stellen over de wijze waarop de bedrijfsafval ter inzameling moeten worden aangeboden.</text:p>
          <text:p text:style-name="al">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text:p>
          <text:p text:style-name="al"/>
          <text:p text:style-name="al">
          <text:span text:style-name="nadrukvet">Paragraaf 4. Zwerfafval en overige</text:span>
        </text:p>
          <text:p text:style-name="al">Artikel 10.25 van de Wm geeft aan dat bij de afvalstoffenverordening regels gesteld kunnen worden:</text:p>
          <text:p text:style-name="al">a. ten einde te voorkomen dat afvalstoffen als zwerfafval in het milieu terechtkomen, dan wel teneinde te bereiken dat zulks zo min mogelijk gebeurt;</text:p>
          <text:p text:style-name="al">b. omtrent het opruimen van afvalstoffen die als zwerfafval in het milieu terecht zijn gekomen;</text:p>
          <text:p text:style-name="al">c. omtrent het op een voor het publiek zichtbare plaats aanwezig hebben van afvalstoffen.</text:p>
          <text:p text:style-name="al"/>
          <text:p text:style-name="al">
          <text:span text:style-name="nadrukvet">Artikel 10. Zwerfafval</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it is afval dat buiten een perceel ontstaat en niet als zwerfafval op straat of in het plantsoen terecht dient te komen. Een huishoudelijke afvalstof, ontstaan op of binnen het perceel, moet worden aangeboden volgens de bepalingen uit paragraaf 2.</text:p>
          <text:p text:style-name="al">Voor straatafval zijn voorzieningen (afvalbakken) in de openbare ruimte beschikbaar om zich daarvan (voor zover van zeer beperkte omvang en gewicht) ter plekke te ontdoen.</text:p>
          <text:p text:style-name="al">Klein chemisch afval is uitdrukkelijk uitgesloten van straatafval. Dit afval dient in alle gevallen via de daartoe opgezette inzamelstructuur te worden verwijderd. </text:p>
          <text:p text:style-name="al"/>
          <text:p text:style-name="al">
          <text:span text:style-name="nadrukcur">Tweede lid</text:span>
        </text:p>
          <text:p text:style-name="al">Het tweede lid richt zich specifiek tot personen die vanwege een activiteit afvalstoffen in de openbare ruimte verspreiden. Het gaat daarbij bijvoorbeeld om het zogenaamde “flyeren”, “sampelen” en het oplaten van ballonnen. Dit is niet vergunningsplichtig vanuit de Algemene Plaatselijke Verordening, het is gelet op een schone leefomgeving echter wel van belang dat men kan worden aangesproken op de opruimplicht. </text:p>
          <text:p text:style-name="al"/>
          <text:p text:style-name="al">
          <text:span text:style-name="nadrukcur">Derde lid </text:span>
        </text:p>
          <text:p text:style-name="al">Het begrip zwerfafval zelf behoeft geen verdere definitie nu de redactie blijkt dat ook van zwerfafval sprake is wanneer ter inzameling gereedstaand afval wordt verspreid, omgestoten of omgeschopt, etc.</text:p>
          <text:p text:style-name="al">Het in de openbare ruimte ter inzameling gereedstaand afval wordt als eigendom beschouwd van de inzameldienst. Het doorzoeken en hieruit wegnemen van materialen wordt daarom als onrechtmatig aangemerkt (diefstal).</text:p>
          <text:p text:style-name="al"/>
          <text:p text:style-name="al">
          <text:span text:style-name="nadrukcur">Vierde lid</text:span>
        </text:p>
          <text:p text:style-name="al">Dit sluit aan bij artikel 2.13 van het Activiteitenbesluit milieubeheer, maar is meer toegespitst op de problematiek van zwerfafval en de preventie hiervan. Het dient ter aanvulling van het Activiteitenbesluit milieubeheer.</text:p>
          <text:p text:style-name="al"/>
          <text:p text:style-name="al">
          <text:span text:style-name="nadrukvet">Artikel 11. Dumpingsverbod</text:span>
        </text:p>
          <text:p text:style-name="al">Dit artikel heeft primair een milieubeschermende functie en beoogt de gemeenten een instrument te geven om, voor zover er geen hogere wet- of regelgeving van toepassing is, illegale dumpingen of het ontstaan van zwerfafval tegen te gaan. Uiteraard zal in een aantal gevallen het brengen van stoffen op of in de bodem zodanig kunnen gebeuren dat een hogere wet, zoals de Wet bodembescherming, de Waterwet of het Besluit bodemkwaliteit van toepassing is.</text:p>
          <text:p text:style-name="al">In het eerste lid worden bewust de termen stof en voorwerp gebruikt en niet alleen de term afvalstof, omdat niet altijd duidelijk is of de desbetreffende stoffen of voorwerpen afvalstoffen zijn. In artikel 10.25, onder a, van de Wm geeft de mogelijkheid voor het opnemen van een dergelijk artikel in de afvalstoffenverordening.</text:p>
          <text:p text:style-name="al"/>
          <text:p text:style-name="al">
          <text:span text:style-name="nadrukvet">Artikel 12. Afval en verontreiniging op de weg</text:span>
        </text:p>
          <text:p text:style-name="al">In aansluiting op artikel 11 gaat dit artikel over verontreiniging door laden en lossen. Het artikel biedt de mogelijkheid om door middel van bestuursdwang tot opruiming te dwingen.</text:p>
          <text:p text:style-name="al"/>
          <text:p text:style-name="al">
          <text:span text:style-name="nadrukvet">Artikel 13. Geen opslag van afval in de open lucht</text:span>
        </text:p>
          <text:p text:style-name="al">Kern van dit artikel is de opslag van huishoudelijke afvalstoffen. Het gaat dus niet in op de aanbieding tijdens de inzameldag, hetgeen ook als bewaren van afvalstoffen kan worden aangemerkt.</text:p>
          <text:p text:style-name="al">Waarneembaar gaat in de eerste plaats om vrij zichtbaar, en derhalve niet om opslag in bijvoorbeeld een schuur. Daarnaast kan wel ook sprake zijn van reukoverlast.</text:p>
          <text:p text:style-name="al"/>
          <text:p text:style-name="al">
          <text:span text:style-name="nadrukvet">Paragraaf 5. Slotbepalingen</text:span>
        </text:p>
          <text:p text:style-name="al"/>
          <text:p text:style-name="al">
          <text:span text:style-name="nadrukvet">Artikel 14. Toezicht en hand</text:span>
          <text:span text:style-name="nadrukvet">having</text:span>
        </text:p>
          <text:p text:style-name="al">De strafbaarstelling is conform artikel 154 van de Gemeentewet. Het aanwijzen van toezichthouders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13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afvalstoffen Uitvoeringsbesluit 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54</meta:user-defined>
    <meta:user-defined meta:name="OVERHEIDop.GmbID/DC.identifier">gmb-2018-91354</meta:user-defined>
    <meta:user-defined meta:name="OVERHEID.TaxonomieBeleidsagenda/OVERHEID.category">Natuur en milieu | Organisatie en beleid</meta:user-defined>
    <meta:user-defined meta:name="OVERHEID.Gemeente/DC.spatial">Pijnacker-Nootdorp</meta:user-defined>
    <meta:user-defined meta:name="DC.source">Onbekend;</meta:user-defined>
    <meta:user-defined meta:name="OVERHEIDop.referentienummer">18INT01227</meta:user-defined>
    <meta:user-defined meta:name="DCTERMS.alternative">Uitvoeringsbesluit Afvalstoffenverordening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5-02</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9807_1</meta:user-defined>
    <meta:user-defined meta:name="OVERHEIDop.versieInformatie"/>
  </office:meta>
</office:document-meta>
</file>