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18 een besluit genomen op de aanvraag met zaaknummer HZ_WABO-18-0230 voor het uitbreiden van de woning door een aanbouw aan de achter- en zijgevel op locatie Prins Bernhardlaan 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3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52</meta:user-defined>
    <meta:user-defined meta:name="OVERHEIDop.GmbID/DC.identifier">gmb-2018-91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N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2.82 476282.95</meta:user-defined>
    <meta:user-defined meta:name="OVERHEIDop.versieInformatie"/>
  </office:meta>
</office:document-meta>
</file>