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exander Cohenwei 1, (11021394) herstellen van de brandschade en de aanbouw van de garage , verzenddatum 22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exander Cohenwei 1, (11021394) herstellen van de brandschade en de aanbouw van de garage , verzenddatum 22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35</meta:user-defined>
    <meta:user-defined meta:name="OVERHEIDop.GmbID/DC.identifier">gmb-2018-9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G 1</meta:user-defined>
    <meta:user-defined meta:name="OVERHEIDop.woonplaats">Leeuwarden</meta:user-defined>
    <meta:user-defined meta:name="OVERHEIDop.straatnaam">Alexander Cohen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26 579823</meta:user-defined>
    <meta:user-defined meta:name="OVERHEIDop.versieInformatie"/>
  </office:meta>
</office:document-meta>
</file>