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en plaatsen handelsreclame, Hanzeplein 1 (zaaknummer 1525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nzeplein 1</text:span> – voor het wijzigen van bestaande handelsreclame en plaatsen van nieuwe reclame, verzonden op 26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346</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46</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46</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en plaatsen handelsreclame, Hanzeplein 1 (zaaknummer 1525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346</meta:user-defined>
    <meta:user-defined meta:name="OVERHEIDop.GmbID/DC.identifier">gmb-2018-91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C 1c</meta:user-defined>
    <meta:user-defined meta:name="OVERHEIDop.woonplaats">Zwolle</meta:user-defined>
    <meta:user-defined meta:name="OVERHEIDop.straatnaam">Hanze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356 501897</meta:user-defined>
    <meta:user-defined meta:name="OVERHEIDop.versieInformatie"/>
  </office:meta>
</office:document-meta>
</file>