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7-1-6">
      <style:table-column-properties/>
    </style:style>
    <text:list-style style:name="id1-3-2-4-27-1-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7-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7-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7-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3-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7-3-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7-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7-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5-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7-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7-5-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7-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6-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6-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6-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7-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7-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7-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7-7-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7-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7-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7-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7-7-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7-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7-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7-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7-7-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7-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8-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8-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7-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8-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8-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7-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8-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8-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7-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7-9-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7-9-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1-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9-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9-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7-9-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7-9-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1-7-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9-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1-7-9-4-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1-7-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0-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0-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7-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7-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1-7-1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1-7-1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1-7-1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7-1-7-1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7-1-7-11-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7-1-7-11-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7-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7-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7-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1-7-1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1-7-11-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1-7-11-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7-1-7-11-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7-1-7-11-3-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7-1-7-11-3-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7-1-7-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7-1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7-1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1-7-11-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1-7-11-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1-7-11-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7-1-7-11-4-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7-1-7-11-4-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7-1-7-11-4-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7-1-7-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1-5-1-2">
      <text:list-level-style-bullet style:num-suffix="" text:bullet-char="​" text:level="1">
        <style:list-level-properties text:min-label-width="10mm"/>
      </text:list-level-style-bullet>
    </text:list-style>
    <text:list-style style:name="id1-3-2-4-27-1-7-11-5-1-3">
      <text:list-level-style-bullet style:num-suffix="" text:bullet-char="​" text:level="1">
        <style:list-level-properties text:min-label-width="10mm"/>
      </text:list-level-style-bullet>
    </text:list-style>
    <text:list-style style:name="id1-3-2-4-27-1-7-1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1-7-11-5-1-5">
      <text:list-level-style-bullet style:num-suffix="" text:bullet-char="​" text:level="1">
        <style:list-level-properties text:min-label-width="10mm"/>
      </text:list-level-style-bullet>
    </text:list-style>
    <text:list-style style:name="id1-3-2-4-27-1-7-11-5-1-6">
      <text:list-level-style-bullet style:num-suffix="" text:bullet-char="​" text:level="1">
        <style:list-level-properties text:min-label-width="10mm"/>
      </text:list-level-style-bullet>
    </text:list-style>
    <text:list-style style:name="id1-3-2-4-27-1-7-11-5-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1-7-11-5-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7-1-7-11-5-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7-1-7-11-5-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7-1-7-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7-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7-1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7-1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7-1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7-1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7-1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7-15-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7-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7-1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7-1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7-16-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7-16-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7-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7-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7-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1-7-1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7-1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7-17-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1-7-1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7-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7-17-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7-17-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1-7-17-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7-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7-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7-17-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7-17-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1-7-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7-1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7-18-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8-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8-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7-18-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8-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8-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7-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7-1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7-1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7-19-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7-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7-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7-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7-1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1-7-19-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7-19-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7-19-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7-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2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2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7-2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7-2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2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2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7-20-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7-20-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7-20-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7-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7-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7-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1-7-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1-7-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7-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7-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1-7-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1-7-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7-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7-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1-7-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1-7-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7-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7-41-2-3">
      <text:list-level-style-bullet text:bullet-char="•" text:level="1">
        <style:list-level-properties text:min-label-width="10mm"/>
      </text:list-level-style-bullet>
    </text:list-style>
    <text:list-style style:name="id1-3-2-4-27-1-7-41-2-3-1">
      <text:list-level-style-bullet text:bullet-char="•" text:level="1">
        <style:list-level-properties text:min-label-width="10mm"/>
      </text:list-level-style-bullet>
    </text:list-style>
    <text:list-style style:name="id1-3-2-4-27-1-7-41-2-3-2">
      <text:list-level-style-bullet text:bullet-char="•" text:level="1">
        <style:list-level-properties text:min-label-width="10mm"/>
      </text:list-level-style-bullet>
    </text:list-style>
    <text:list-style style:name="id1-3-2-4-27-1-7-41-2-3-3">
      <text:list-level-style-bullet text:bullet-char="•" text:level="1">
        <style:list-level-properties text:min-label-width="10mm"/>
      </text:list-level-style-bullet>
    </text:list-style>
    <text:list-style style:name="id1-3-2-4-27-1-7-41-2-3-4">
      <text:list-level-style-bullet text:bullet-char="•" text:level="1">
        <style:list-level-properties text:min-label-width="10mm"/>
      </text:list-level-style-bullet>
    </text:list-style>
    <text:list-style style:name="id1-3-2-4-27-1-7-41-2-3-5">
      <text:list-level-style-bullet text:bullet-char="•" text:level="1">
        <style:list-level-properties text:min-label-width="10mm"/>
      </text:list-level-style-bullet>
    </text:list-style>
    <text:list-style style:name="id1-3-2-4-27-1-7-41-2-3-6">
      <text:list-level-style-bullet text:bullet-char="•" text:level="1">
        <style:list-level-properties text:min-label-width="10mm"/>
      </text:list-level-style-bullet>
    </text:list-style>
    <text:list-style style:name="id1-3-2-4-27-1-7-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7-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7-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7-19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9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9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7-19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9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19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7-19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7-337-6-1">
      <text:list-level-style-bullet text:bullet-char="-" text:level="1">
        <style:list-level-properties text:min-label-width="10mm"/>
      </text:list-level-style-bullet>
    </text:list-style>
    <text:list-style style:name="id1-3-2-4-27-1-7-337-6-1-1">
      <text:list-level-style-bullet text:bullet-char="-" text:level="1">
        <style:list-level-properties text:min-label-width="10mm"/>
      </text:list-level-style-bullet>
    </text:list-style>
    <text:list-style style:name="id1-3-2-4-27-1-7-337-6-1-2">
      <text:list-level-style-bullet text:bullet-char="-" text:level="1">
        <style:list-level-properties text:min-label-width="10mm"/>
      </text:list-level-style-bullet>
    </text:list-style>
    <text:list-style style:name="id1-3-2-4-27-1-7-337-6-1-3">
      <text:list-level-style-bullet text:bullet-char="-" text:level="1">
        <style:list-level-properties text:min-label-width="10mm"/>
      </text:list-level-style-bullet>
    </text:list-style>
    <text:list-style style:name="id1-3-2-4-27-1-7-3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33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33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7-33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7-33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1-7-33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1-7-33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1-7-338-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7-1-7-338-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7-1-7-338-6-1">
      <text:list-level-style-bullet text:bullet-char="-" text:level="1">
        <style:list-level-properties text:min-label-width="10mm"/>
      </text:list-level-style-bullet>
    </text:list-style>
    <text:list-style style:name="id1-3-2-4-27-1-7-338-6-1-1">
      <text:list-level-style-bullet text:bullet-char="-" text:level="1">
        <style:list-level-properties text:min-label-width="10mm"/>
      </text:list-level-style-bullet>
    </text:list-style>
    <text:list-style style:name="id1-3-2-4-27-1-7-338-6-1-2">
      <text:list-level-style-bullet text:bullet-char="-" text:level="1">
        <style:list-level-properties text:min-label-width="10mm"/>
      </text:list-level-style-bullet>
    </text:list-style>
    <text:list-style style:name="id1-3-2-4-27-1-7-338-6-1-3">
      <text:list-level-style-bullet text:bullet-char="-" text:level="1">
        <style:list-level-properties text:min-label-width="10mm"/>
      </text:list-level-style-bullet>
    </text:list-style>
    <text:list-style style:name="id1-3-2-4-27-1-7-338-6-1-4">
      <text:list-level-style-bullet text:bullet-char="-" text:level="1">
        <style:list-level-properties text:min-label-width="10mm"/>
      </text:list-level-style-bullet>
    </text:list-style>
    <text:list-style style:name="id1-3-2-4-27-1-7-338-6-1-5">
      <text:list-level-style-bullet text:bullet-char="-" text:level="1">
        <style:list-level-properties text:min-label-width="10mm"/>
      </text:list-level-style-bullet>
    </text:list-style>
    <text:list-style style:name="id1-3-2-4-27-1-7-3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33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7-33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7-33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7-33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1-7-33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1-7-339-6-1">
      <text:list-level-style-bullet text:bullet-char="-" text:level="1">
        <style:list-level-properties text:min-label-width="10mm"/>
      </text:list-level-style-bullet>
    </text:list-style>
    <text:list-style style:name="id1-3-2-4-27-1-7-339-6-1-1">
      <text:list-level-style-bullet text:bullet-char="-" text:level="1">
        <style:list-level-properties text:min-label-width="10mm"/>
      </text:list-level-style-bullet>
    </text:list-style>
    <text:list-style style:name="id1-3-2-4-27-1-7-339-6-1-2">
      <text:list-level-style-bullet text:bullet-char="-" text:level="1">
        <style:list-level-properties text:min-label-width="10mm"/>
      </text:list-level-style-bullet>
    </text:list-style>
    <text:list-style style:name="id1-3-2-4-27-1-7-339-6-1-3">
      <text:list-level-style-bullet text:bullet-char="-" text:level="1">
        <style:list-level-properties text:min-label-width="10mm"/>
      </text:list-level-style-bullet>
    </text:list-style>
    <text:list-style style:name="id1-3-2-4-27-1-7-352-2-2">
      <text:list-level-style-bullet text:bullet-char="•" text:level="1">
        <style:list-level-properties text:min-label-width="10mm"/>
      </text:list-level-style-bullet>
    </text:list-style>
    <text:list-style style:name="id1-3-2-4-27-1-7-352-2-2-1">
      <text:list-level-style-bullet text:bullet-char="•" text:level="1">
        <style:list-level-properties text:min-label-width="10mm"/>
      </text:list-level-style-bullet>
    </text:list-style>
    <text:list-style style:name="id1-3-2-4-27-1-7-352-2-2-2">
      <text:list-level-style-bullet text:bullet-char="•" text:level="1">
        <style:list-level-properties text:min-label-width="10mm"/>
      </text:list-level-style-bullet>
    </text:list-style>
    <text:list-style style:name="id1-3-2-4-27-1-7-352-2-2-3">
      <text:list-level-style-bullet text:bullet-char="•" text:level="1">
        <style:list-level-properties text:min-label-width="10mm"/>
      </text:list-level-style-bullet>
    </text:list-style>
    <text:list-style style:name="id1-3-2-4-27-1-7-35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7-359-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7-359-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7-359-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Haren - Wijziging mandaatregister gemeente Haren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de burgemeester, de heffingsambtenaar en de invorderingsambtenaar, ieder voor zover het zijn bevoegdheid betreft , besluiten:</text:p>
            <text:list text:style-name="id1-3-2-2-1-3">
              <text:list-item text:style-override="id1-3-2-2-1-3-1">
                <text:number>1.</text:number>
                <text:p text:style-name="al">Mandaat te verlenen en ondermandaat toe te staan conform hetgeen is bepaald in het mandaatregister gemeente Haren 2018, zoals opgenomen in bijlage 3;</text:p>
              </text:list-item>
              <text:list-item text:style-override="id1-3-2-2-1-3-2">
                <text:number>2.</text:number>
                <text:p text:style-name="al">Het mandaatregister gemeente Haren 2018 vast te stellen;</text:p>
              </text:list-item>
              <text:list-item text:style-override="id1-3-2-2-1-3-3">
                <text:number>3.</text:number>
                <text:p text:style-name="al">Dit besluit bekend te maken in het elektronisch gemeenteblad;</text:p>
              </text:list-item>
              <text:list-item text:style-override="id1-3-2-2-1-3-4">
                <text:number>4.</text:number>
                <text:p text:style-name="al">Het mandaatregister gemeente Haren 2018 in werking te laten treden één dag na bekendmaking van dit besluit, onder gelijktijdige intrekking van het mandaatregister gemeente Haren 2015.</text:p>
              </text:list-item>
            </text:list>
            <text:p text:style-name="al"/>
          </text:section>
        </text:section>
        <text:section text:name="regeling-sluiting_id1-3-2-3" text:style-name="regeling-sluiting">
          <text:section text:name="ondertekening_id1-3-2-3-1">
            <text:p>Haren, 13 maart 2018, burgemeester en wethouders voornoemd,</text:p>
            <text:p><text:span text:style-name="ondertekening_naam"><text:span text:style-name="voornaam"> M.P. </text:span><text:span text:style-name="achternaam">De Wilde</text:span></text:span></text:p>
            <text:p><text:span text:style-name="functie">Gemeentesecretaris</text:span></text:p>
            <text:p><text:span text:style-name="ondertekening_naam"><text:span text:style-name="voornaam">P.</text:span><text:span text:style-name="achternaam">Van Veen</text:span></text:span></text:p>
            <text:p><text:span text:style-name="functie">Burgemeester</text:span></text:p>
          </text:section>
          <text:section text:name="ondertekening_id1-3-2-3-2">
            <text:p><text:span text:style-name="functie"/></text:p>
          </text:section>
        </text:section>
        <text:section text:name="bijlage_id1-3-2-4" text:style-name="bijlage">
          <text:p text:style-name="bijlage_top"/>
          <text:p text:style-name="hoofdstuk_kop">Mandaatregister gemeente Haren 2018</text:p>
          <text:p text:style-name="al"/>
          <text:p text:style-name="al">
          <text:span text:style-name="nadrukvet">Legenda</text:span>
        </text:p>
          <text:p text:style-name="al"/>
          <text:p text:style-name="al">APV: Algemene Plaatselijke Verordening</text:p>
          <text:p text:style-name="al">ARBO: Arbeidsomstandighedenwet</text:p>
          <text:p text:style-name="al">Asv: Algemene subsidie verordening</text:p>
          <text:p text:style-name="al">Awb: Algemene wet bestuursrecht</text:p>
          <text:p text:style-name="al">Bgm.: Burgemeester</text:p>
          <text:p text:style-name="al">B&amp;W: Het college van burgemeester en wethouders</text:p>
          <text:p text:style-name="al">BABW: Besluit administratieve bepalingen inzake het wegverkeer</text:p>
          <text:p text:style-name="al">BIBOB: Wet bevordering integriteitsbeoordelingen door het openbaar bestuur</text:p>
          <text:p text:style-name="al">Bro: Besluit ruimtelijke ordening</text:p>
          <text:p text:style-name="al">BRP: Basis registratie personen</text:p>
          <text:p text:style-name="al">CAR-UWO: Collectieve Arbeidsvoorwaardenregeling en Uitwerkingsovereenkomst</text:p>
          <text:p text:style-name="al">IOAW: Wet inkomensvoorziening oudere en gedeeltelijk arbeidsongeschikte werkloze werknemers</text:p>
          <text:p text:style-name="al">IOAZ: Wet inkomensvoorziening oudere en gedeeltelijk arbeidsongeschikte gewezen zelfstandigen</text:p>
          <text:p text:style-name="al">P&amp;O: Personeel en Organisatie</text:p>
          <text:p text:style-name="al">Pgb: Persoonsgebonden budget</text:p>
          <text:p text:style-name="al">RVV 1990: Reglement verkeersregels en verkeerstekens <text:span text:style-name="nadrukvet">1990</text:span></text:p>
          <text:p text:style-name="al">Stbl: Staatsblad</text:p>
          <text:p text:style-name="al">Wabo: Wet algemene bepalingen omgevingsrecht</text:p>
          <text:p text:style-name="al">Wmo: Wet maatschappelijke ondersteuning</text:p>
          <text:p text:style-name="al">Wro: Wet ruimtelijke ordening</text:p>
          <text:p text:style-name="al">WVW: Wegenverkeerswet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row table:style-name="row">
                <table:table-cell table:style-name="entry" table:number-rows-spanned="1" table:number-columns-spanned="2">
                  <text:p text:style-name="table_al">
                    <text:span text:style-name="nadrukvet">Onderwerp</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6">
                  <text:p text:style-name="table_al">Personeel &amp; Organisatie</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list text:style-name="id1-3-2-4-27-1-7-3-2-1">
                    <text:list-item text:style-override="id1-3-2-4-27-1-7-3-2-1-1">
                      <text:number>a.</text:number>
                      <text:p text:style-name="table_al">Besluiten over aanstelling in tijdelijke of vaste dienst</text:p>
                    </text:list-item>
                    <text:list-item text:style-override="id1-3-2-4-27-1-7-3-2-1-2">
                      <text:number>b.</text:number>
                      <text:p text:style-name="table_al">Bestluiten over aanpassing arbeidsduur</text:p>
                    </text:list-item>
                    <text:list-item text:style-override="id1-3-2-4-27-1-7-3-2-1-3">
                      <text:number>c.</text:number>
                      <text:p text:style-name="table_al">Besluiten over aanstelling na pensioensgerechtigde leeftijd</text:p>
                    </text:list-item>
                    <text:list-item text:style-override="id1-3-2-4-27-1-7-3-2-1-4">
                      <text:number>d.</text:number>
                      <text:p text:style-name="table_al">E.e.a. binnen door college geaccoordeerde formatie</text:p>
                    </text:list-item>
                  </text:list>
                </table:table-cell>
                <table:table-cell table:style-name="entry" table:number-rows-spanned="1" table:number-columns-spanned="1">
                  <text:list text:style-name="id1-3-2-4-27-1-7-3-3-1">
                    <text:list-item text:style-override="id1-3-2-4-27-1-7-3-3-1-1">
                      <text:number>a.</text:number>
                      <text:p text:style-name="table_al">B&amp;W</text:p>
                    </text:list-item>
                    <text:list-item text:style-override="id1-3-2-4-27-1-7-3-3-1-2">
                      <text:number>b.</text:number>
                      <text:p text:style-name="table_al">B&amp;W</text:p>
                    </text:list-item>
                    <text:list-item text:style-override="id1-3-2-4-27-1-7-3-3-1-3">
                      <text:number>c.</text:number>
                      <text:p text:style-name="table_al">B&amp;W</text:p>
                    </text:list-item>
                  </text:list>
                </table:table-cell>
                <table:table-cell table:style-name="entry" table:number-rows-spanned="1" table:number-columns-spanned="1">
                  <text:list text:style-name="id1-3-2-4-27-1-7-3-4-1">
                    <text:list-item text:style-override="id1-3-2-4-27-1-7-3-4-1-1">
                      <text:number>a.</text:number>
                      <text:p text:style-name="table_al">Directeur / Gemeentesecretaris</text:p>
                    </text:list-item>
                    <text:list-item text:style-override="id1-3-2-4-27-1-7-3-4-1-2">
                      <text:number>b.</text:number>
                      <text:p text:style-name="table_al">Directeur / Gemeentesecretaris</text:p>
                    </text:list-item>
                    <text:list-item text:style-override="id1-3-2-4-27-1-7-3-4-1-3">
                      <text:number>c.</text:number>
                      <text:p text:style-name="table_al">Directeur / Gemeentesecretaris</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list text:style-name="id1-3-2-4-27-1-7-4-2-1">
                    <text:list-item text:style-override="id1-3-2-4-27-1-7-4-2-1-1">
                      <text:number>a.</text:number>
                      <text:p text:style-name="table_al">Vaststellen beloningsregeling</text:p>
                    </text:list-item>
                    <text:list-item text:style-override="id1-3-2-4-27-1-7-4-2-1-2">
                      <text:number>b.</text:number>
                      <text:p text:style-name="table_al">Bepalen hoogte bezoldiging en beloning bij aanstelling en tussentijds</text:p>
                    </text:list-item>
                  </text:list>
                </table:table-cell>
                <table:table-cell table:style-name="entry" table:number-rows-spanned="1" table:number-columns-spanned="1">
                  <text:list text:style-name="id1-3-2-4-27-1-7-4-3-1">
                    <text:list-item text:style-override="id1-3-2-4-27-1-7-4-3-1-1">
                      <text:number>a.</text:number>
                      <text:p text:style-name="table_al">B&amp;W</text:p>
                    </text:list-item>
                    <text:list-item text:style-override="id1-3-2-4-27-1-7-4-3-1-2">
                      <text:number>b.</text:number>
                      <text:p text:style-name="table_al">B&amp;W</text:p>
                    </text:list-item>
                  </text:list>
                </table:table-cell>
                <table:table-cell table:style-name="entry" table:number-rows-spanned="1" table:number-columns-spanned="1">
                  <text:p text:style-name="table_al"/>
                  <text:list text:style-name="id1-3-2-4-27-1-7-4-4-2">
                    <text:list-item text:style-override="id1-3-2-4-27-1-7-4-4-2-1">
                      <text:number>b.</text:number>
                      <text:p text:style-name="table_al">Directeur / Gemeentesecretaris</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list text:style-name="id1-3-2-4-27-1-7-5-2-1">
                    <text:list-item text:style-override="id1-3-2-4-27-1-7-5-2-1-1">
                      <text:number>a.</text:number>
                      <text:p text:style-name="table_al">Vaststellen werktijdenregeling</text:p>
                    </text:list-item>
                    <text:list-item text:style-override="id1-3-2-4-27-1-7-5-2-1-2">
                      <text:number>b.</text:number>
                      <text:p text:style-name="table_al">Besluiten tot toepassing van werktijdenregeling</text:p>
                    </text:list-item>
                  </text:list>
                </table:table-cell>
                <table:table-cell table:style-name="entry" table:number-rows-spanned="1" table:number-columns-spanned="1">
                  <text:list text:style-name="id1-3-2-4-27-1-7-5-3-1">
                    <text:list-item text:style-override="id1-3-2-4-27-1-7-5-3-1-1">
                      <text:number>a.</text:number>
                      <text:p text:style-name="table_al">B&amp;W</text:p>
                    </text:list-item>
                    <text:list-item text:style-override="id1-3-2-4-27-1-7-5-3-1-2">
                      <text:number>b.</text:number>
                      <text:p text:style-name="table_al">B&amp;W</text:p>
                    </text:list-item>
                  </text:list>
                </table:table-cell>
                <table:table-cell table:style-name="entry" table:number-rows-spanned="1" table:number-columns-spanned="1">
                  <text:list text:style-name="id1-3-2-4-27-1-7-5-4-1">
                    <text:list-item text:style-override="id1-3-2-4-27-1-7-5-4-1-1">
                      <text:number>a.</text:number>
                      <text:p text:style-name="table_al">Directeur / Gemeentesecretaris</text:p>
                    </text:list-item>
                    <text:list-item text:style-override="id1-3-2-4-27-1-7-5-4-1-2">
                      <text:number>b.</text:number>
                      <text:p text:style-name="table_al">Directeur / Gemeentesecretaris</text:p>
                    </text:list-item>
                  </text:list>
                </table:table-cell>
                <table:table-cell table:style-name="entry" table:number-rows-spanned="1" table:number-columns-spanned="1">
                  <text:list text:style-name="id1-3-2-4-27-1-7-5-5-1">
                    <text:list-item text:style-override="id1-3-2-4-27-1-7-5-5-1-1">
                      <text:number>b.</text:number>
                      <text:p text:style-name="table_al">Afdelingsmanagers</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list text:style-name="id1-3-2-4-27-1-7-6-2-1">
                    <text:list-item text:style-override="id1-3-2-4-27-1-7-6-2-1-1">
                      <text:number>a.</text:number>
                      <text:p text:style-name="table_al">Besluiten over verzoeken m.b.t. uitwisselen arbeidsvoorwaarden (bijvoorbeeld uitruil woon-werk, kopen verlof)</text:p>
                    </text:list-item>
                  </text:list>
                </table:table-cell>
                <table:table-cell table:style-name="entry" table:number-rows-spanned="1" table:number-columns-spanned="1">
                  <text:list text:style-name="id1-3-2-4-27-1-7-6-3-1">
                    <text:list-item text:style-override="id1-3-2-4-27-1-7-6-3-1-1">
                      <text:number>a.</text:number>
                      <text:p text:style-name="table_al">B&amp;W</text:p>
                    </text:list-item>
                  </text:list>
                </table:table-cell>
                <table:table-cell table:style-name="entry" table:number-rows-spanned="1" table:number-columns-spanned="1">
                  <text:list text:style-name="id1-3-2-4-27-1-7-6-4-1">
                    <text:list-item text:style-override="id1-3-2-4-27-1-7-6-4-1-1">
                      <text:number>a.</text:number>
                      <text:p text:style-name="table_al">Directeur / Gemeentesecretaris</text:p>
                    </text:list-item>
                  </text:list>
                </table:table-cell>
                <table:table-cell table:style-name="entry" table:number-rows-spanned="1" table:number-columns-spanned="1">
                  <text:list text:style-name="id1-3-2-4-27-1-7-6-5-1">
                    <text:list-item text:style-override="id1-3-2-4-27-1-7-6-5-1-1">
                      <text:number>a.</text:number>
                      <text:p text:style-name="table_al">Afdelingsmanagers</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list text:style-name="id1-3-2-4-27-1-7-7-2-1">
                    <text:list-item text:style-override="id1-3-2-4-27-1-7-7-2-1-1">
                      <text:number>a.</text:number>
                      <text:p text:style-name="table_al">Toekennen en berekenen jaarlijkse verlofrechten</text:p>
                    </text:list-item>
                    <text:list-item text:style-override="id1-3-2-4-27-1-7-7-2-1-2">
                      <text:number>b.</text:number>
                      <text:p text:style-name="table_al">Besluiten over verlofverzoeken</text:p>
                    </text:list-item>
                    <text:list-item text:style-override="id1-3-2-4-27-1-7-7-2-1-3">
                      <text:number>c.</text:number>
                      <text:p text:style-name="table_al">Besluiten over verzoeken buitengewoon verlof, ouderschapsverlof, zwangerschaps- en bevallingsverlof, adoptie- en pleegzorgverlof, onbetaald verlof</text:p>
                    </text:list-item>
                  </text:list>
                </table:table-cell>
                <table:table-cell table:style-name="entry" table:number-rows-spanned="1" table:number-columns-spanned="1">
                  <text:list text:style-name="id1-3-2-4-27-1-7-7-3-1">
                    <text:list-item text:style-override="id1-3-2-4-27-1-7-7-3-1-1">
                      <text:number>a.</text:number>
                      <text:p text:style-name="table_al">B&amp;W</text:p>
                    </text:list-item>
                    <text:list-item text:style-override="id1-3-2-4-27-1-7-7-3-1-2">
                      <text:number>b.</text:number>
                      <text:p text:style-name="table_al">B&amp;W</text:p>
                    </text:list-item>
                    <text:list-item text:style-override="id1-3-2-4-27-1-7-7-3-1-3">
                      <text:number>c.</text:number>
                      <text:p text:style-name="table_al">B&amp;W</text:p>
                    </text:list-item>
                  </text:list>
                </table:table-cell>
                <table:table-cell table:style-name="entry" table:number-rows-spanned="1" table:number-columns-spanned="1">
                  <text:list text:style-name="id1-3-2-4-27-1-7-7-4-1">
                    <text:list-item text:style-override="id1-3-2-4-27-1-7-7-4-1-1">
                      <text:number>a.</text:number>
                      <text:p text:style-name="table_al">Afdelingsmanagers</text:p>
                    </text:list-item>
                    <text:list-item text:style-override="id1-3-2-4-27-1-7-7-4-1-2">
                      <text:number>b.</text:number>
                      <text:p text:style-name="table_al">Afdelingsmanagers</text:p>
                    </text:list-item>
                    <text:list-item text:style-override="id1-3-2-4-27-1-7-7-4-1-3">
                      <text:number>c.</text:number>
                      <text:p text:style-name="table_al">Directeur / Gemeentesecretaris</text:p>
                    </text:list-item>
                  </text:list>
                </table:table-cell>
                <table:table-cell table:style-name="entry" table:number-rows-spanned="1" table:number-columns-spanned="1">
                  <text:list text:style-name="id1-3-2-4-27-1-7-7-5-1">
                    <text:list-item text:style-override="id1-3-2-4-27-1-7-7-5-1-1">
                      <text:number>a.</text:number>
                      <text:p text:style-name="table_al">Medewerker P&amp;O</text:p>
                    </text:list-item>
                    <text:list-item text:style-override="id1-3-2-4-27-1-7-7-5-1-2">
                      <text:number>b.</text:number>
                      <text:p text:style-name="table_al">Teamcoördinatoren</text:p>
                    </text:list-item>
                    <text:list-item text:style-override="id1-3-2-4-27-1-7-7-5-1-3">
                      <text:number>c.</text:number>
                      <text:p text:style-name="table_al">Afdeldingsmanagers</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list text:style-name="id1-3-2-4-27-1-7-8-2-1">
                    <text:list-item text:style-override="id1-3-2-4-27-1-7-8-2-1-1">
                      <text:number>a.</text:number>
                      <text:p text:style-name="table_al">Besluiten tot toepassing van regels bij ziekte en ziekteverzuimbegeleiding </text:p>
                    </text:list-item>
                    <text:list-item text:style-override="id1-3-2-4-27-1-7-8-2-1-2">
                      <text:number>b.</text:number>
                      <text:p text:style-name="table_al">Opdracht geven tot bedrijfsgeneeskundige begeleiding/onderzoek</text:p>
                    </text:list-item>
                  </text:list>
                </table:table-cell>
                <table:table-cell table:style-name="entry" table:number-rows-spanned="1" table:number-columns-spanned="1">
                  <text:list text:style-name="id1-3-2-4-27-1-7-8-3-1">
                    <text:list-item text:style-override="id1-3-2-4-27-1-7-8-3-1-1">
                      <text:number>a.</text:number>
                      <text:p text:style-name="table_al">B&amp;W</text:p>
                    </text:list-item>
                    <text:list-item text:style-override="id1-3-2-4-27-1-7-8-3-1-2">
                      <text:number>b.</text:number>
                      <text:p text:style-name="table_al">B&amp;W</text:p>
                    </text:list-item>
                  </text:list>
                </table:table-cell>
                <table:table-cell table:style-name="entry" table:number-rows-spanned="1" table:number-columns-spanned="1">
                  <text:list text:style-name="id1-3-2-4-27-1-7-8-4-1">
                    <text:list-item text:style-override="id1-3-2-4-27-1-7-8-4-1-1">
                      <text:number>a.</text:number>
                      <text:p text:style-name="table_al">Directeur / Gemeentesecretaris</text:p>
                    </text:list-item>
                    <text:list-item text:style-override="id1-3-2-4-27-1-7-8-4-1-2">
                      <text:number>b.</text:number>
                      <text:p text:style-name="table_al">Directeur / Gemeentesecretaris</text:p>
                    </text:list-item>
                  </text:list>
                </table:table-cell>
                <table:table-cell table:style-name="entry" table:number-rows-spanned="1" table:number-columns-spanned="1">
                  <text:list text:style-name="id1-3-2-4-27-1-7-8-5-1">
                    <text:list-item text:style-override="id1-3-2-4-27-1-7-8-5-1-1">
                      <text:number>a.</text:number>
                      <text:p text:style-name="table_al">Afdelingsmanagers</text:p>
                    </text:list-item>
                    <text:list-item text:style-override="id1-3-2-4-27-1-7-8-5-1-2">
                      <text:number>b.</text:number>
                      <text:p text:style-name="table_al">Afdelingsmanagers</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list text:style-name="id1-3-2-4-27-1-7-9-2-1">
                    <text:list-item text:style-override="id1-3-2-4-27-1-7-9-2-1-1">
                      <text:number>a.</text:number>
                      <text:p text:style-name="table_al">Besluiten over ontslag op verzoek of wegens arbeidsongeschiktheid op individueel niveau</text:p>
                    </text:list-item>
                    <text:list-item text:style-override="id1-3-2-4-27-1-7-9-2-1-2">
                      <text:number>b.</text:number>
                      <text:p text:style-name="table_al">Besluiten over ontslag op groepsniveau</text:p>
                    </text:list-item>
                    <text:list-item text:style-override="id1-3-2-4-27-1-7-9-2-1-3">
                      <text:number>c.</text:number>
                      <text:p text:style-name="table_al">Overige ontslagbesluiten</text:p>
                    </text:list-item>
                    <text:list-item text:style-override="id1-3-2-4-27-1-7-9-2-1-4">
                      <text:number>d.</text:number>
                      <text:p text:style-name="table_al">Toekennen en uitbetalen overlijdensuitkering</text:p>
                    </text:list-item>
                  </text:list>
                </table:table-cell>
                <table:table-cell table:style-name="entry" table:number-rows-spanned="1" table:number-columns-spanned="1">
                  <text:list text:style-name="id1-3-2-4-27-1-7-9-3-1">
                    <text:list-item text:style-override="id1-3-2-4-27-1-7-9-3-1-1">
                      <text:number>a.</text:number>
                      <text:p text:style-name="table_al">B&amp;W</text:p>
                    </text:list-item>
                    <text:list-item text:style-override="id1-3-2-4-27-1-7-9-3-1-2">
                      <text:number>b.</text:number>
                      <text:p text:style-name="table_al">B&amp;W</text:p>
                    </text:list-item>
                    <text:list-item text:style-override="id1-3-2-4-27-1-7-9-3-1-3">
                      <text:number>c.</text:number>
                      <text:p text:style-name="table_al">B&amp;W</text:p>
                    </text:list-item>
                    <text:list-item text:style-override="id1-3-2-4-27-1-7-9-3-1-4">
                      <text:number>d.</text:number>
                      <text:p text:style-name="table_al">B&amp;W</text:p>
                    </text:list-item>
                  </text:list>
                </table:table-cell>
                <table:table-cell table:style-name="entry" table:number-rows-spanned="1" table:number-columns-spanned="1">
                  <text:list text:style-name="id1-3-2-4-27-1-7-9-4-1">
                    <text:list-item text:style-override="id1-3-2-4-27-1-7-9-4-1-1">
                      <text:number>a.</text:number>
                      <text:p text:style-name="table_al">Directeur / Gemeentesecretaris</text:p>
                    </text:list-item>
                  </text:list>
                  <text:p text:style-name="table_al"/>
                  <text:p text:style-name="table_al"/>
                  <text:list text:style-name="id1-3-2-4-27-1-7-9-4-4">
                    <text:list-item text:style-override="id1-3-2-4-27-1-7-9-4-4-1">
                      <text:number>d.</text:number>
                      <text:p text:style-name="table_al">Directeur / Gemeentesecretaris</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list text:style-name="id1-3-2-4-27-1-7-10-2-1">
                    <text:list-item text:style-override="id1-3-2-4-27-1-7-10-2-1-1">
                      <text:number>a.</text:number>
                      <text:p text:style-name="table_al">Besluiten tot toepassing regels bij wachtgeld</text:p>
                    </text:list-item>
                  </text:list>
                </table:table-cell>
                <table:table-cell table:style-name="entry" table:number-rows-spanned="1" table:number-columns-spanned="1">
                  <text:list text:style-name="id1-3-2-4-27-1-7-10-3-1">
                    <text:list-item text:style-override="id1-3-2-4-27-1-7-10-3-1-1">
                      <text:number>a.</text:number>
                      <text:p text:style-name="table_al">B&amp;W</text:p>
                    </text:list-item>
                  </text:list>
                </table:table-cell>
                <table:table-cell table:style-name="entry" table:number-rows-spanned="1" table:number-columns-spanned="1">
                  <text:list text:style-name="id1-3-2-4-27-1-7-10-4-1">
                    <text:list-item text:style-override="id1-3-2-4-27-1-7-10-4-1-1">
                      <text:number>a.</text:number>
                      <text:p text:style-name="table_al">Directeur / Gemeentesecretaris</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list text:style-name="id1-3-2-4-27-1-7-11-2-1">
                    <text:list-item text:style-override="id1-3-2-4-27-1-7-11-2-1-1">
                      <text:number>a.</text:number>
                      <text:p text:style-name="table_al">Beoordelen bekleden nevenbetrekkingen, verrichten nevenwerkzaamheden, financiële belangen, aannemingen/leveringen t.b.v. openbare dienst</text:p>
                    </text:list-item>
                    <text:list-item text:style-override="id1-3-2-4-27-1-7-11-2-1-2">
                      <text:number>b.</text:number>
                      <text:p text:style-name="table_al">Aanwijzen van medewerker voor andere betrekking in belang van de dienst</text:p>
                    </text:list-item>
                    <text:list-item text:style-override="id1-3-2-4-27-1-7-11-2-1-3">
                      <text:number>c.</text:number>
                      <text:p text:style-name="table_al">Verhalen van voor de gemeente geleden schade op nalatige medewerker</text:p>
                    </text:list-item>
                    <text:list-item text:style-override="id1-3-2-4-27-1-7-11-2-1-4">
                      <text:number>d.</text:number>
                      <text:p text:style-name="table_al">Voorschrijven van dienstkleding</text:p>
                    </text:list-item>
                    <text:list-item text:style-override="id1-3-2-4-27-1-7-11-2-1-5">
                      <text:number>e.</text:number>
                      <text:p text:style-name="table_al">Ontzeggen van de toegang tot de dienst</text:p>
                    </text:list-item>
                    <text:list-item text:style-override="id1-3-2-4-27-1-7-11-2-1-6">
                      <text:number>f.</text:number>
                      <text:p text:style-name="table_al">Toekennen reis- en verblijfkostenvergoeding t.b.v. dienstreizen</text:p>
                    </text:list-item>
                    <text:list-item text:style-override="id1-3-2-4-27-1-7-11-2-1-7">
                      <text:number>g.</text:number>
                      <text:p text:style-name="table_al">Vergoeden van schade</text:p>
                    </text:list-item>
                    <text:list-item text:style-override="id1-3-2-4-27-1-7-11-2-1-8">
                      <text:number>h.</text:number>
                      <text:p text:style-name="table_al">Verlenen van toestemming voor het gebruik van een motorrijtuig voor dienstdoeleinden</text:p>
                    </text:list-item>
                    <text:list-item text:style-override="id1-3-2-4-27-1-7-11-2-1-9">
                      <text:number>i.</text:number>
                      <text:p text:style-name="table_al">Opleggen van de verplichting tot het volgen van een bijzondere vakopleiding of ander onderwijs</text:p>
                    </text:list-item>
                    <text:list-item text:style-override="id1-3-2-4-27-1-7-11-2-1-10">
                      <text:number>j.</text:number>
                      <text:p text:style-name="table_al">Vaststelling regeling klokkenluiders</text:p>
                    </text:list-item>
                  </text:list>
                </table:table-cell>
                <table:table-cell table:style-name="entry" table:number-rows-spanned="1" table:number-columns-spanned="1">
                  <text:list text:style-name="id1-3-2-4-27-1-7-11-3-1">
                    <text:list-item text:style-override="id1-3-2-4-27-1-7-11-3-1-1">
                      <text:number>a.</text:number>
                      <text:p text:style-name="table_al">B&amp;W</text:p>
                    </text:list-item>
                    <text:list-item text:style-override="id1-3-2-4-27-1-7-11-3-1-2">
                      <text:number>b.</text:number>
                      <text:p text:style-name="table_al">B&amp;W</text:p>
                    </text:list-item>
                    <text:list-item text:style-override="id1-3-2-4-27-1-7-11-3-1-3">
                      <text:number>c.</text:number>
                      <text:p text:style-name="table_al">B&amp;W</text:p>
                    </text:list-item>
                    <text:list-item text:style-override="id1-3-2-4-27-1-7-11-3-1-4">
                      <text:number>d.</text:number>
                      <text:p text:style-name="table_al">B&amp;W</text:p>
                    </text:list-item>
                    <text:list-item text:style-override="id1-3-2-4-27-1-7-11-3-1-5">
                      <text:number>e.</text:number>
                      <text:p text:style-name="table_al">B&amp;W</text:p>
                    </text:list-item>
                    <text:list-item text:style-override="id1-3-2-4-27-1-7-11-3-1-6">
                      <text:number>f.</text:number>
                      <text:p text:style-name="table_al">B&amp;W</text:p>
                    </text:list-item>
                    <text:list-item text:style-override="id1-3-2-4-27-1-7-11-3-1-7">
                      <text:number>g.</text:number>
                      <text:p text:style-name="table_al">B&amp;W</text:p>
                    </text:list-item>
                    <text:list-item text:style-override="id1-3-2-4-27-1-7-11-3-1-8">
                      <text:number>h.</text:number>
                      <text:p text:style-name="table_al">B&amp;W</text:p>
                    </text:list-item>
                    <text:list-item text:style-override="id1-3-2-4-27-1-7-11-3-1-9">
                      <text:number>i.</text:number>
                      <text:p text:style-name="table_al">B&amp;W</text:p>
                    </text:list-item>
                    <text:list-item text:style-override="id1-3-2-4-27-1-7-11-3-1-10">
                      <text:number>j.</text:number>
                      <text:p text:style-name="table_al">B&amp;W</text:p>
                    </text:list-item>
                  </text:list>
                </table:table-cell>
                <table:table-cell table:style-name="entry" table:number-rows-spanned="1" table:number-columns-spanned="1">
                  <text:list text:style-name="id1-3-2-4-27-1-7-11-4-1">
                    <text:list-item text:style-override="id1-3-2-4-27-1-7-11-4-1-1">
                      <text:number>a.</text:number>
                      <text:p text:style-name="table_al">Directeur / Gemeentesecretaris</text:p>
                    </text:list-item>
                    <text:list-item text:style-override="id1-3-2-4-27-1-7-11-4-1-2">
                      <text:number>b.</text:number>
                      <text:p text:style-name="table_al">Directeur / Gemeentesecretaris</text:p>
                    </text:list-item>
                    <text:list-item text:style-override="id1-3-2-4-27-1-7-11-4-1-3">
                      <text:number>c.</text:number>
                      <text:p text:style-name="table_al">Directeur / Gemeentesecretaris</text:p>
                    </text:list-item>
                    <text:list-item text:style-override="id1-3-2-4-27-1-7-11-4-1-4">
                      <text:number>d.</text:number>
                      <text:p text:style-name="table_al">Directeur / Gemeentesecretaris</text:p>
                    </text:list-item>
                    <text:list-item text:style-override="id1-3-2-4-27-1-7-11-4-1-5">
                      <text:number>e.</text:number>
                      <text:p text:style-name="table_al">Directeur / Gemeentesecretaris</text:p>
                    </text:list-item>
                    <text:list-item text:style-override="id1-3-2-4-27-1-7-11-4-1-6">
                      <text:number>f.</text:number>
                      <text:p text:style-name="table_al">Directeur / Gemeentesecretaris</text:p>
                    </text:list-item>
                    <text:list-item text:style-override="id1-3-2-4-27-1-7-11-4-1-7">
                      <text:number>g.</text:number>
                      <text:p text:style-name="table_al">Directeur / Gemeentesecretaris</text:p>
                    </text:list-item>
                    <text:list-item text:style-override="id1-3-2-4-27-1-7-11-4-1-8">
                      <text:number>h.</text:number>
                      <text:p text:style-name="table_al">Directeur / Gemeentesecretaris</text:p>
                    </text:list-item>
                    <text:list-item text:style-override="id1-3-2-4-27-1-7-11-4-1-9">
                      <text:number>i.</text:number>
                      <text:p text:style-name="table_al">Directeur / Gemeentesecretaris</text:p>
                    </text:list-item>
                    <text:list-item text:style-override="id1-3-2-4-27-1-7-11-4-1-10">
                      <text:number>j.</text:number>
                      <text:p text:style-name="table_al">Directeur / Gemeentesecretaris</text:p>
                    </text:list-item>
                  </text:list>
                </table:table-cell>
                <table:table-cell table:style-name="entry" table:number-rows-spanned="1" table:number-columns-spanned="1">
                  <text:list text:style-name="id1-3-2-4-27-1-7-11-5-1">
                    <text:list-item text:style-override="id1-3-2-4-27-1-7-11-5-1-1">
                      <text:number>a.</text:number>
                      <text:p text:style-name="table_al">Afdelingsmanagers</text:p>
                    </text:list-item>
                    <text:list-item text:style-override="id1-3-2-4-27-1-7-11-5-1-2">
                      <text:number/>
                      <text:p text:style-name="table_al"/>
                    </text:list-item>
                    <text:list-item text:style-override="id1-3-2-4-27-1-7-11-5-1-3">
                      <text:number/>
                      <text:p text:style-name="table_al"/>
                    </text:list-item>
                    <text:list-item text:style-override="id1-3-2-4-27-1-7-11-5-1-4">
                      <text:number>d.</text:number>
                      <text:p text:style-name="table_al">Afdelingsmanagers</text:p>
                    </text:list-item>
                    <text:list-item text:style-override="id1-3-2-4-27-1-7-11-5-1-5">
                      <text:number/>
                      <text:p text:style-name="table_al"/>
                    </text:list-item>
                    <text:list-item text:style-override="id1-3-2-4-27-1-7-11-5-1-6">
                      <text:number/>
                      <text:p text:style-name="table_al"/>
                    </text:list-item>
                    <text:list-item text:style-override="id1-3-2-4-27-1-7-11-5-1-7">
                      <text:number>f.</text:number>
                      <text:p text:style-name="table_al">Afdelingsmanagers</text:p>
                    </text:list-item>
                    <text:list-item text:style-override="id1-3-2-4-27-1-7-11-5-1-8">
                      <text:number>g.</text:number>
                      <text:p text:style-name="table_al">Afdelingsmanagers</text:p>
                    </text:list-item>
                    <text:list-item text:style-override="id1-3-2-4-27-1-7-11-5-1-9">
                      <text:number>h.</text:number>
                      <text:p text:style-name="table_al">Afdelingsmanagers</text:p>
                    </text:list-item>
                    <text:list-item text:style-override="id1-3-2-4-27-1-7-11-5-1-10">
                      <text:number>i.</text:number>
                      <text:p text:style-name="table_al">Afdelingsmanagers</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list text:style-name="id1-3-2-4-27-1-7-12-2-1">
                    <text:list-item text:style-override="id1-3-2-4-27-1-7-12-2-1-1">
                      <text:number>a.</text:number>
                      <text:p text:style-name="table_al">Opleggen disciplinaire straffen</text:p>
                    </text:list-item>
                  </text:list>
                </table:table-cell>
                <table:table-cell table:style-name="entry" table:number-rows-spanned="1" table:number-columns-spanned="1">
                  <text:list text:style-name="id1-3-2-4-27-1-7-12-3-1">
                    <text:list-item text:style-override="id1-3-2-4-27-1-7-12-3-1-1">
                      <text:number>a.</text:number>
                      <text:p text:style-name="table_al">B&amp;W</text:p>
                    </text:list-item>
                  </text:list>
                </table:table-cell>
                <table:table-cell table:style-name="entry" table:number-rows-spanned="1" table:number-columns-spanned="1">
                  <text:list text:style-name="id1-3-2-4-27-1-7-12-4-1">
                    <text:list-item text:style-override="id1-3-2-4-27-1-7-12-4-1-1">
                      <text:number>a.</text:number>
                      <text:p text:style-name="table_al">Directeur / Gemeentesecretaris</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list text:style-name="id1-3-2-4-27-1-7-13-2-1">
                    <text:list-item text:style-override="id1-3-2-4-27-1-7-13-2-1-1">
                      <text:number>a.</text:number>
                      <text:p text:style-name="table_al">Afspraken maken over loopbaanontwikkeling van medewerkers</text:p>
                    </text:list-item>
                  </text:list>
                </table:table-cell>
                <table:table-cell table:style-name="entry" table:number-rows-spanned="1" table:number-columns-spanned="1">
                  <text:list text:style-name="id1-3-2-4-27-1-7-13-3-1">
                    <text:list-item text:style-override="id1-3-2-4-27-1-7-13-3-1-1">
                      <text:number>a.</text:number>
                      <text:p text:style-name="table_al">B&amp;W</text:p>
                    </text:list-item>
                  </text:list>
                </table:table-cell>
                <table:table-cell table:style-name="entry" table:number-rows-spanned="1" table:number-columns-spanned="1">
                  <text:list text:style-name="id1-3-2-4-27-1-7-13-4-1">
                    <text:list-item text:style-override="id1-3-2-4-27-1-7-13-4-1-1">
                      <text:number>a.</text:number>
                      <text:p text:style-name="table_al">Directeur / Gemeentesecretaris</text:p>
                    </text:list-item>
                  </text:list>
                </table:table-cell>
                <table:table-cell table:style-name="entry" table:number-rows-spanned="1" table:number-columns-spanned="1">
                  <text:list text:style-name="id1-3-2-4-27-1-7-13-5-1">
                    <text:list-item text:style-override="id1-3-2-4-27-1-7-13-5-1-1">
                      <text:number>a.</text:number>
                      <text:p text:style-name="table_al">Afdelingsmanagers</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list text:style-name="id1-3-2-4-27-1-7-14-2-1">
                    <text:list-item text:style-override="id1-3-2-4-27-1-7-14-2-1-1">
                      <text:number>a.</text:number>
                      <text:p text:style-name="table_al">Toekennen tegemoetkoming verhuizingskosten</text:p>
                    </text:list-item>
                  </text:list>
                </table:table-cell>
                <table:table-cell table:style-name="entry" table:number-rows-spanned="1" table:number-columns-spanned="1">
                  <text:list text:style-name="id1-3-2-4-27-1-7-14-3-1">
                    <text:list-item text:style-override="id1-3-2-4-27-1-7-14-3-1-1">
                      <text:number>a.</text:number>
                      <text:p text:style-name="table_al">B&amp;W</text:p>
                    </text:list-item>
                  </text:list>
                </table:table-cell>
                <table:table-cell table:style-name="entry" table:number-rows-spanned="1" table:number-columns-spanned="1">
                  <text:list text:style-name="id1-3-2-4-27-1-7-14-4-1">
                    <text:list-item text:style-override="id1-3-2-4-27-1-7-14-4-1-1">
                      <text:number>a.</text:number>
                      <text:p text:style-name="table_al">Directeur / Gemeentesecretaris</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Nieuwe medewerkers</text:p>
                  <text:list text:style-name="id1-3-2-4-27-1-7-15-2-2">
                    <text:list-item text:style-override="id1-3-2-4-27-1-7-15-2-2-1">
                      <text:number>a.</text:number>
                      <text:p text:style-name="table_al">Aangaan en beëindigen van stageovereenkomsten</text:p>
                    </text:list-item>
                    <text:list-item text:style-override="id1-3-2-4-27-1-7-15-2-2-2">
                      <text:number>b.</text:number>
                      <text:p text:style-name="table_al">Werving- en selectieprocedure</text:p>
                    </text:list-item>
                    <text:list-item text:style-override="id1-3-2-4-27-1-7-15-2-2-3">
                      <text:number>c.</text:number>
                      <text:p text:style-name="table_al">Besluiten over inhuur van medewerkers binnen beschikbare budgetten</text:p>
                    </text:list-item>
                  </text:list>
                </table:table-cell>
                <table:table-cell table:style-name="entry" table:number-rows-spanned="1" table:number-columns-spanned="1">
                  <text:p text:style-name="table_al"/>
                  <text:list text:style-name="id1-3-2-4-27-1-7-15-3-2">
                    <text:list-item text:style-override="id1-3-2-4-27-1-7-15-3-2-1">
                      <text:number>a.</text:number>
                      <text:p text:style-name="table_al">B&amp;W</text:p>
                    </text:list-item>
                    <text:list-item text:style-override="id1-3-2-4-27-1-7-15-3-2-2">
                      <text:number>b.</text:number>
                      <text:p text:style-name="table_al">B&amp;W</text:p>
                    </text:list-item>
                    <text:list-item text:style-override="id1-3-2-4-27-1-7-15-3-2-3">
                      <text:number>c.</text:number>
                      <text:p text:style-name="table_al">B&amp;W</text:p>
                    </text:list-item>
                  </text:list>
                </table:table-cell>
                <table:table-cell table:style-name="entry" table:number-rows-spanned="1" table:number-columns-spanned="1">
                  <text:p text:style-name="table_al"/>
                  <text:list text:style-name="id1-3-2-4-27-1-7-15-4-2">
                    <text:list-item text:style-override="id1-3-2-4-27-1-7-15-4-2-1">
                      <text:number>a.</text:number>
                      <text:p text:style-name="table_al">Afdelingsmanagers</text:p>
                    </text:list-item>
                    <text:list-item text:style-override="id1-3-2-4-27-1-7-15-4-2-2">
                      <text:number>b.</text:number>
                      <text:p text:style-name="table_al">Directeur / Gemeentesecretaris</text:p>
                    </text:list-item>
                    <text:list-item text:style-override="id1-3-2-4-27-1-7-15-4-2-3">
                      <text:number>c.</text:number>
                      <text:p text:style-name="table_al">Directeur / Gemeentesecretaris</text:p>
                    </text:list-item>
                  </text:list>
                </table:table-cell>
                <table:table-cell table:style-name="entry" table:number-rows-spanned="1" table:number-columns-spanned="1">
                  <text:p text:style-name="table_al"/>
                  <text:list text:style-name="id1-3-2-4-27-1-7-15-5-2">
                    <text:list-item text:style-override="id1-3-2-4-27-1-7-15-5-2-1">
                      <text:number>a.</text:number>
                      <text:p text:style-name="table_al">Teamcoördinatoren</text:p>
                    </text:list-item>
                    <text:list-item text:style-override="id1-3-2-4-27-1-7-15-5-2-2">
                      <text:number>b.</text:number>
                      <text:p text:style-name="table_al">Afdelingsmanagers</text:p>
                    </text:list-item>
                    <text:list-item text:style-override="id1-3-2-4-27-1-7-15-5-2-3">
                      <text:number>c.</text:number>
                      <text:p text:style-name="table_al">Afdelingsmanagers</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pleidingen</text:p>
                  <text:list text:style-name="id1-3-2-4-27-1-7-16-2-2">
                    <text:list-item text:style-override="id1-3-2-4-27-1-7-16-2-2-1">
                      <text:number>a.</text:number>
                      <text:p text:style-name="table_al">Vaststellen opleidingsplan</text:p>
                    </text:list-item>
                    <text:list-item text:style-override="id1-3-2-4-27-1-7-16-2-2-2">
                      <text:number>b.</text:number>
                      <text:p text:style-name="table_al">Besluiten over het volgen van opleidingen binnen beschikbare budgetten</text:p>
                    </text:list-item>
                  </text:list>
                </table:table-cell>
                <table:table-cell table:style-name="entry" table:number-rows-spanned="1" table:number-columns-spanned="1">
                  <text:p text:style-name="table_al"/>
                  <text:list text:style-name="id1-3-2-4-27-1-7-16-3-2">
                    <text:list-item text:style-override="id1-3-2-4-27-1-7-16-3-2-1">
                      <text:number>a.</text:number>
                      <text:p text:style-name="table_al">B&amp;W</text:p>
                    </text:list-item>
                    <text:list-item text:style-override="id1-3-2-4-27-1-7-16-3-2-2">
                      <text:number>b.</text:number>
                      <text:p text:style-name="table_al">B&amp;W</text:p>
                    </text:list-item>
                  </text:list>
                </table:table-cell>
                <table:table-cell table:style-name="entry" table:number-rows-spanned="1" table:number-columns-spanned="1">
                  <text:p text:style-name="table_al"/>
                  <text:list text:style-name="id1-3-2-4-27-1-7-16-4-2">
                    <text:list-item text:style-override="id1-3-2-4-27-1-7-16-4-2-1">
                      <text:number>a.</text:number>
                      <text:p text:style-name="table_al">Directeur / Gemeentesecretaris</text:p>
                    </text:list-item>
                    <text:list-item text:style-override="id1-3-2-4-27-1-7-16-4-2-2">
                      <text:number>b.</text:number>
                      <text:p text:style-name="table_al">Directeur / Gemeentesecretaris</text:p>
                    </text:list-item>
                  </text:list>
                </table:table-cell>
                <table:table-cell table:style-name="entry" table:number-rows-spanned="1" table:number-columns-spanned="1">
                  <text:p text:style-name="table_al"/>
                  <text:p text:style-name="table_al"/>
                  <text:list text:style-name="id1-3-2-4-27-1-7-16-5-3">
                    <text:list-item text:style-override="id1-3-2-4-27-1-7-16-5-3-1">
                      <text:number>b.</text:number>
                      <text:p text:style-name="table_al">Afdelingsmanagers</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Personeels- en salarisadministratie</text:p>
                  <text:list text:style-name="id1-3-2-4-27-1-7-17-2-2">
                    <text:list-item text:style-override="id1-3-2-4-27-1-7-17-2-2-1">
                      <text:number>a.</text:number>
                      <text:p text:style-name="table_al">Besluiten tot toepassing van voorschriften m.b.t. salarisadministratie</text:p>
                    </text:list-item>
                    <text:list-item text:style-override="id1-3-2-4-27-1-7-17-2-2-2">
                      <text:number>b.</text:number>
                      <text:p text:style-name="table_al">Besluiten tot toepassing van pensioenwet</text:p>
                    </text:list-item>
                    <text:list-item text:style-override="id1-3-2-4-27-1-7-17-2-2-3">
                      <text:number>c.</text:number>
                      <text:p text:style-name="table_al">Verstrekken werkgeversverklaring aan medewerkers</text:p>
                    </text:list-item>
                    <text:list-item text:style-override="id1-3-2-4-27-1-7-17-2-2-4">
                      <text:number>d.</text:number>
                      <text:p text:style-name="table_al">Algemene correspondentie m.b.t. uitvoering/toepassing overige rechtspositieregelingen, vastgesteld personeelsbeleid en uitvoeringsbesluiten</text:p>
                    </text:list-item>
                  </text:list>
                </table:table-cell>
                <table:table-cell table:style-name="entry" table:number-rows-spanned="1" table:number-columns-spanned="1">
                  <text:p text:style-name="table_al"/>
                  <text:list text:style-name="id1-3-2-4-27-1-7-17-3-2">
                    <text:list-item text:style-override="id1-3-2-4-27-1-7-17-3-2-1">
                      <text:number>a.</text:number>
                      <text:p text:style-name="table_al">B&amp;W</text:p>
                    </text:list-item>
                    <text:list-item text:style-override="id1-3-2-4-27-1-7-17-3-2-2">
                      <text:number>b.</text:number>
                      <text:p text:style-name="table_al">B&amp;W</text:p>
                    </text:list-item>
                    <text:list-item text:style-override="id1-3-2-4-27-1-7-17-3-2-3">
                      <text:number>c.</text:number>
                      <text:p text:style-name="table_al">B&amp;W</text:p>
                    </text:list-item>
                    <text:list-item text:style-override="id1-3-2-4-27-1-7-17-3-2-4">
                      <text:number>d.</text:number>
                      <text:p text:style-name="table_al">B&amp;W</text:p>
                    </text:list-item>
                  </text:list>
                </table:table-cell>
                <table:table-cell table:style-name="entry" table:number-rows-spanned="1" table:number-columns-spanned="1">
                  <text:p text:style-name="table_al"/>
                  <text:list text:style-name="id1-3-2-4-27-1-7-17-4-2">
                    <text:list-item text:style-override="id1-3-2-4-27-1-7-17-4-2-1">
                      <text:number>a.</text:number>
                      <text:p text:style-name="table_al">Directeur / Gemeentesecretaris</text:p>
                    </text:list-item>
                    <text:list-item text:style-override="id1-3-2-4-27-1-7-17-4-2-2">
                      <text:number>b.</text:number>
                      <text:p text:style-name="table_al">Directeur / Gemeentesecretaris</text:p>
                    </text:list-item>
                    <text:list-item text:style-override="id1-3-2-4-27-1-7-17-4-2-3">
                      <text:number>c.</text:number>
                      <text:p text:style-name="table_al">Directeur / Gemeentesecretaris</text:p>
                    </text:list-item>
                    <text:list-item text:style-override="id1-3-2-4-27-1-7-17-4-2-4">
                      <text:number>d.</text:number>
                      <text:p text:style-name="table_al">Directeur / Gemeentesecretaris</text:p>
                    </text:list-item>
                  </text:list>
                </table:table-cell>
                <table:table-cell table:style-name="entry" table:number-rows-spanned="1" table:number-columns-spanned="1">
                  <text:p text:style-name="table_al"/>
                  <text:list text:style-name="id1-3-2-4-27-1-7-17-5-2">
                    <text:list-item text:style-override="id1-3-2-4-27-1-7-17-5-2-1">
                      <text:number>a.</text:number>
                      <text:p text:style-name="table_al">Medewerker P&amp;O</text:p>
                    </text:list-item>
                    <text:list-item text:style-override="id1-3-2-4-27-1-7-17-5-2-2">
                      <text:number>b.</text:number>
                      <text:p text:style-name="table_al">Medewerker P&amp;O</text:p>
                    </text:list-item>
                    <text:list-item text:style-override="id1-3-2-4-27-1-7-17-5-2-3">
                      <text:number>c.</text:number>
                      <text:p text:style-name="table_al">Medewerker P&amp;O</text:p>
                    </text:list-item>
                    <text:list-item text:style-override="id1-3-2-4-27-1-7-17-5-2-4">
                      <text:number>d.</text:number>
                      <text:p text:style-name="table_al">Medewerker P&amp;O</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erzuim</text:p>
                  <text:list text:style-name="id1-3-2-4-27-1-7-18-2-2">
                    <text:list-item text:style-override="id1-3-2-4-27-1-7-18-2-2-1">
                      <text:number>a.</text:number>
                      <text:p text:style-name="table_al">Verzuimmanagement</text:p>
                    </text:list-item>
                    <text:list-item text:style-override="id1-3-2-4-27-1-7-18-2-2-2">
                      <text:number>b.</text:number>
                      <text:p text:style-name="table_al">Besluiten tot toepassing van handelingen voortvloeiend uit ARBO-wetgeving</text:p>
                    </text:list-item>
                  </text:list>
                </table:table-cell>
                <table:table-cell table:style-name="entry" table:number-rows-spanned="1" table:number-columns-spanned="1">
                  <text:p text:style-name="table_al"/>
                  <text:list text:style-name="id1-3-2-4-27-1-7-18-3-2">
                    <text:list-item text:style-override="id1-3-2-4-27-1-7-18-3-2-1">
                      <text:number>a.</text:number>
                      <text:p text:style-name="table_al">B&amp;W</text:p>
                    </text:list-item>
                    <text:list-item text:style-override="id1-3-2-4-27-1-7-18-3-2-2">
                      <text:number>b.</text:number>
                      <text:p text:style-name="table_al">B&amp;W</text:p>
                    </text:list-item>
                  </text:list>
                </table:table-cell>
                <table:table-cell table:style-name="entry" table:number-rows-spanned="1" table:number-columns-spanned="1">
                  <text:p text:style-name="table_al"/>
                  <text:list text:style-name="id1-3-2-4-27-1-7-18-4-2">
                    <text:list-item text:style-override="id1-3-2-4-27-1-7-18-4-2-1">
                      <text:number>a.</text:number>
                      <text:p text:style-name="table_al">Directeur / Gemeentesecretaris</text:p>
                    </text:list-item>
                    <text:list-item text:style-override="id1-3-2-4-27-1-7-18-4-2-2">
                      <text:number>b.</text:number>
                      <text:p text:style-name="table_al">Directeur / Gemeentesecretaris</text:p>
                    </text:list-item>
                  </text:list>
                </table:table-cell>
                <table:table-cell table:style-name="entry" table:number-rows-spanned="1" table:number-columns-spanned="1">
                  <text:p text:style-name="table_al"/>
                  <text:list text:style-name="id1-3-2-4-27-1-7-18-5-2">
                    <text:list-item text:style-override="id1-3-2-4-27-1-7-18-5-2-1">
                      <text:number>a.</text:number>
                      <text:p text:style-name="table_al">Afdelingsmanagers / Teamcoördinatoren</text:p>
                    </text:list-item>
                    <text:list-item text:style-override="id1-3-2-4-27-1-7-18-5-2-2">
                      <text:number>b.</text:number>
                      <text:p text:style-name="table_al">Afdelingsmanagers / Teamcoördinator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erlof</text:p>
                  <text:list text:style-name="id1-3-2-4-27-1-7-19-2-2">
                    <text:list-item text:style-override="id1-3-2-4-27-1-7-19-2-2-1">
                      <text:number>a.</text:number>
                      <text:p text:style-name="table_al">Vaststellen collectieve verlofdagen</text:p>
                    </text:list-item>
                    <text:list-item text:style-override="id1-3-2-4-27-1-7-19-2-2-2">
                      <text:number>b.</text:number>
                      <text:p text:style-name="table_al">Overschrijven vakantieverlof naar volgend kalenderjaar</text:p>
                    </text:list-item>
                    <text:list-item text:style-override="id1-3-2-4-27-1-7-19-2-2-3">
                      <text:number>c.</text:number>
                      <text:p text:style-name="table_al">Verlening verlof aan onder de afdeling vallende ambtenaren</text:p>
                    </text:list-item>
                  </text:list>
                </table:table-cell>
                <table:table-cell table:style-name="entry" table:number-rows-spanned="1" table:number-columns-spanned="1">
                  <text:p text:style-name="table_al"/>
                  <text:list text:style-name="id1-3-2-4-27-1-7-19-3-2">
                    <text:list-item text:style-override="id1-3-2-4-27-1-7-19-3-2-1">
                      <text:number>a.</text:number>
                      <text:p text:style-name="table_al">B&amp;W</text:p>
                    </text:list-item>
                    <text:list-item text:style-override="id1-3-2-4-27-1-7-19-3-2-2">
                      <text:number>b.</text:number>
                      <text:p text:style-name="table_al">B&amp;W</text:p>
                    </text:list-item>
                    <text:list-item text:style-override="id1-3-2-4-27-1-7-19-3-2-3">
                      <text:number>c.</text:number>
                      <text:p text:style-name="table_al">B&amp;W</text:p>
                    </text:list-item>
                  </text:list>
                </table:table-cell>
                <table:table-cell table:style-name="entry" table:number-rows-spanned="1" table:number-columns-spanned="1">
                  <text:p text:style-name="table_al"/>
                  <text:list text:style-name="id1-3-2-4-27-1-7-19-4-2">
                    <text:list-item text:style-override="id1-3-2-4-27-1-7-19-4-2-1">
                      <text:number>1.</text:number>
                      <text:p text:style-name="table_al">Directeur / Gemeentesecretaris</text:p>
                    </text:list-item>
                    <text:list-item text:style-override="id1-3-2-4-27-1-7-19-4-2-2">
                      <text:number>2.</text:number>
                      <text:p text:style-name="table_al">Directeur / Gemeentesecretaris</text:p>
                    </text:list-item>
                    <text:list-item text:style-override="id1-3-2-4-27-1-7-19-4-2-3">
                      <text:number>3.</text:number>
                      <text:p text:style-name="table_al">Afdelingsmanagers</text:p>
                    </text:list-item>
                  </text:list>
                </table:table-cell>
                <table:table-cell table:style-name="entry" table:number-rows-spanned="1" table:number-columns-spanned="1">
                  <text:p text:style-name="table_al"/>
                  <text:p text:style-name="table_al"/>
                  <text:list text:style-name="id1-3-2-4-27-1-7-19-5-3">
                    <text:list-item text:style-override="id1-3-2-4-27-1-7-19-5-3-1">
                      <text:number>b.</text:number>
                      <text:p text:style-name="table_al">Afdelingsmanagers</text:p>
                    </text:list-item>
                    <text:list-item text:style-override="id1-3-2-4-27-1-7-19-5-3-2">
                      <text:number>c.</text:number>
                      <text:p text:style-name="table_al">Teamcoördinator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Lokale regelingen</text:p>
                  <text:list text:style-name="id1-3-2-4-27-1-7-20-2-2">
                    <text:list-item text:style-override="id1-3-2-4-27-1-7-20-2-2-1">
                      <text:number>a.</text:number>
                      <text:p text:style-name="table_al">Vaststellen CAR/UWO inclusief wijzigingen</text:p>
                    </text:list-item>
                    <text:list-item text:style-override="id1-3-2-4-27-1-7-20-2-2-2">
                      <text:number>b.</text:number>
                      <text:p text:style-name="table_al">Vaststellen lokale arbeidsvoorwaarden</text:p>
                    </text:list-item>
                    <text:list-item text:style-override="id1-3-2-4-27-1-7-20-2-2-3">
                      <text:number>c.</text:number>
                      <text:p text:style-name="table_al">Vaststellen regelingen op het gebied van de bedrijfsvoering</text:p>
                    </text:list-item>
                  </text:list>
                </table:table-cell>
                <table:table-cell table:style-name="entry" table:number-rows-spanned="1" table:number-columns-spanned="1">
                  <text:p text:style-name="table_al"/>
                  <text:list text:style-name="id1-3-2-4-27-1-7-20-3-2">
                    <text:list-item text:style-override="id1-3-2-4-27-1-7-20-3-2-1">
                      <text:number>a.</text:number>
                      <text:p text:style-name="table_al">B&amp;W</text:p>
                    </text:list-item>
                    <text:list-item text:style-override="id1-3-2-4-27-1-7-20-3-2-2">
                      <text:number>b.</text:number>
                      <text:p text:style-name="table_al">B&amp;W</text:p>
                    </text:list-item>
                    <text:list-item text:style-override="id1-3-2-4-27-1-7-20-3-2-3">
                      <text:number>c.</text:number>
                      <text:p text:style-name="table_al">B&amp;W</text:p>
                    </text:list-item>
                  </text:list>
                </table:table-cell>
                <table:table-cell table:style-name="entry" table:number-rows-spanned="1" table:number-columns-spanned="1">
                  <text:p text:style-name="table_al"/>
                  <text:p text:style-name="table_al"/>
                  <text:p text:style-name="table_al"/>
                  <text:list text:style-name="id1-3-2-4-27-1-7-20-4-4">
                    <text:list-item text:style-override="id1-3-2-4-27-1-7-20-4-4-1">
                      <text:number>c.</text:number>
                      <text:p text:style-name="table_al">Directeur / Gemeentesecretaris</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Overig</text:p>
                  <text:list text:style-name="id1-3-2-4-27-1-7-21-2-2">
                    <text:list-item text:style-override="id1-3-2-4-27-1-7-21-2-2-1">
                      <text:number>a.</text:number>
                      <text:p text:style-name="table_al">Toekennen attentie overeenkomstig beleid</text:p>
                    </text:list-item>
                    <text:list-item text:style-override="id1-3-2-4-27-1-7-21-2-2-2">
                      <text:number>b.</text:number>
                      <text:p text:style-name="table_al">Besluiten over maken van overuren binnen beschikbare budgetten</text:p>
                    </text:list-item>
                    <text:list-item text:style-override="id1-3-2-4-27-1-7-21-2-2-3">
                      <text:number>c.</text:number>
                      <text:p text:style-name="table_al">Vaststellen gespreksformulieren van gesprekscyclus (functie/plannings/functioneringsgesprek)</text:p>
                    </text:list-item>
                    <text:list-item text:style-override="id1-3-2-4-27-1-7-21-2-2-4">
                      <text:number>d.</text:number>
                      <text:p text:style-name="table_al">Vaststellen van beoordelingen met rechtspositionele gevolgen</text:p>
                    </text:list-item>
                    <text:list-item text:style-override="id1-3-2-4-27-1-7-21-2-2-5">
                      <text:number>e.</text:number>
                      <text:p text:style-name="table_al">Besluiten over vaststellingsovereenkomsten</text:p>
                    </text:list-item>
                  </text:list>
                </table:table-cell>
                <table:table-cell table:style-name="entry" table:number-rows-spanned="1" table:number-columns-spanned="1">
                  <text:p text:style-name="table_al"/>
                  <text:list text:style-name="id1-3-2-4-27-1-7-21-3-2">
                    <text:list-item text:style-override="id1-3-2-4-27-1-7-21-3-2-1">
                      <text:number>a.</text:number>
                      <text:p text:style-name="table_al">B&amp;W</text:p>
                    </text:list-item>
                    <text:list-item text:style-override="id1-3-2-4-27-1-7-21-3-2-2">
                      <text:number>b.</text:number>
                      <text:p text:style-name="table_al">B&amp;W</text:p>
                    </text:list-item>
                    <text:list-item text:style-override="id1-3-2-4-27-1-7-21-3-2-3">
                      <text:number>c.</text:number>
                      <text:p text:style-name="table_al">B&amp;W</text:p>
                    </text:list-item>
                    <text:list-item text:style-override="id1-3-2-4-27-1-7-21-3-2-4">
                      <text:number>d.</text:number>
                      <text:p text:style-name="table_al">B&amp;W</text:p>
                    </text:list-item>
                    <text:list-item text:style-override="id1-3-2-4-27-1-7-21-3-2-5">
                      <text:number>e.</text:number>
                      <text:p text:style-name="table_al">B&amp;W</text:p>
                    </text:list-item>
                  </text:list>
                </table:table-cell>
                <table:table-cell table:style-name="entry" table:number-rows-spanned="1" table:number-columns-spanned="1">
                  <text:p text:style-name="table_al"/>
                  <text:list text:style-name="id1-3-2-4-27-1-7-21-4-2">
                    <text:list-item text:style-override="id1-3-2-4-27-1-7-21-4-2-1">
                      <text:number>a.</text:number>
                      <text:p text:style-name="table_al">Directeur / Gemeentesecretaris</text:p>
                    </text:list-item>
                    <text:list-item text:style-override="id1-3-2-4-27-1-7-21-4-2-2">
                      <text:number>b.</text:number>
                      <text:p text:style-name="table_al">Directeur / Gemeentesecretaris</text:p>
                    </text:list-item>
                    <text:list-item text:style-override="id1-3-2-4-27-1-7-21-4-2-3">
                      <text:number>c.</text:number>
                      <text:p text:style-name="table_al">Directeur / Gemeentesecretaris</text:p>
                    </text:list-item>
                    <text:list-item text:style-override="id1-3-2-4-27-1-7-21-4-2-4">
                      <text:number>d.</text:number>
                      <text:p text:style-name="table_al">Directeur / Gemeentesecretaris</text:p>
                    </text:list-item>
                    <text:list-item text:style-override="id1-3-2-4-27-1-7-21-4-2-5">
                      <text:number>e.</text:number>
                      <text:p text:style-name="table_al">Directeur / Gemeentesecretaris</text:p>
                    </text:list-item>
                  </text:list>
                </table:table-cell>
                <table:table-cell table:style-name="entry" table:number-rows-spanned="1" table:number-columns-spanned="1">
                  <text:p text:style-name="table_al"/>
                  <text:list text:style-name="id1-3-2-4-27-1-7-21-5-2">
                    <text:list-item text:style-override="id1-3-2-4-27-1-7-21-5-2-1">
                      <text:number>a.</text:number>
                      <text:p text:style-name="table_al">Afdelingsmanagers</text:p>
                    </text:list-item>
                    <text:list-item text:style-override="id1-3-2-4-27-1-7-21-5-2-2">
                      <text:number>b.</text:number>
                      <text:p text:style-name="table_al">Afdelingsmanagers</text:p>
                    </text:list-item>
                    <text:list-item text:style-override="id1-3-2-4-27-1-7-21-5-2-3">
                      <text:number>c.</text:number>
                      <text:p text:style-name="table_al">Afdelingsmanagers / Teamcoördinator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Algemene wet bestuursrecht</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verzoeken om een schriftelijke machtiging van gemachtigde</text:p>
                </table:table-cell>
                <table:table-cell table:style-name="entry" table:number-rows-spanned="1" table:number-columns-spanned="1">
                  <text:p text:style-name="table_al">B&amp;W / Bgm.</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doorsturen van geschriften tot behandeling waarvan kennelijk een ander bestuursorgaan bevoegd is</text:p>
                </table:table-cell>
                <table:table-cell table:style-name="entry" table:number-rows-spanned="1" table:number-columns-spanned="1">
                  <text:p text:style-name="table_al">B&amp;W / Bgm</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vaststellen van de verschuldigdheid en de hoogte van de dwangsom</text:p>
                </table:table-cell>
                <table:table-cell table:style-name="entry" table:number-rows-spanned="1" table:number-columns-spanned="1">
                  <text:p text:style-name="table_al">B&amp;W / Bgm</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erugvorderen van onverschuldigd betaalde dwangsommen</text:p>
                </table:table-cell>
                <table:table-cell table:style-name="entry" table:number-rows-spanned="1" table:number-columns-spanned="1">
                  <text:p text:style-name="table_al">B&amp;W / Bgm</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bevestigen van de ontvangst van een bezwaarschrift</text:p>
                </table:table-cell>
                <table:table-cell table:style-name="entry" table:number-rows-spanned="1" table:number-columns-spanned="1">
                  <text:p text:style-name="table_al">B&amp;W / Bgm</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doorzenden van een bezwaarschrift aan het bevoegde orgaan</text:p>
                </table:table-cell>
                <table:table-cell table:style-name="entry" table:number-rows-spanned="1" table:number-columns-spanned="1">
                  <text:p text:style-name="table_al">B&amp;W / Bgm</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zenden van de op de zaak betrekking hebbende stukken aan in ieder geval de gemachtigde</text:p>
                </table:table-cell>
                <table:table-cell table:style-name="entry" table:number-rows-spanned="1" table:number-columns-spanned="1">
                  <text:p text:style-name="table_al">B&amp;W / Bgm</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doen van mededeling aan het orgaan waarbij beroep tegen het niet tijdig beslissen aanhangig is bij het nemen van een besluit op de aanvraag</text:p>
                </table:table-cell>
                <table:table-cell table:style-name="entry" table:number-rows-spanned="1" table:number-columns-spanned="1">
                  <text:p text:style-name="table_al">B&amp;W / Bgm</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doen van mededeling aan het orgaan waarbij het beroep aanhangig is bij intrekking of wijziging van het bestreden besluit</text:p>
                </table:table-cell>
                <table:table-cell table:style-name="entry" table:number-rows-spanned="1" table:number-columns-spanned="1">
                  <text:p text:style-name="table_al">B&amp;W / Bgm</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instemmen met of het afwijzen van een verzoek om rechtstreeks beroep bij de administratieve rechter</text:p>
                </table:table-cell>
                <table:table-cell table:style-name="entry" table:number-rows-spanned="1" table:number-columns-spanned="1">
                  <text:p text:style-name="table_al">B&amp;W / Bgm</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doorzenden van een bezwaarschrift aan de bevoegde rechter, indien ingestemd wordt met het verzoek om rechtstreeks beroep</text:p>
                </table:table-cell>
                <table:table-cell table:style-name="entry" table:number-rows-spanned="1" table:number-columns-spanned="1">
                  <text:p text:style-name="table_al">B&amp;W / Bgm</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in de gelegenheid stellen van belanghebbenden om te worden gehoord voordat een bestuursorgaan op het bezwaar beslist</text:p>
                </table:table-cell>
                <table:table-cell table:style-name="entry" table:number-rows-spanned="1" table:number-columns-spanned="1">
                  <text:p text:style-name="table_al">B&amp;W / Bgm</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op de hoogte brengen van de indiener van het bezwaarschrift en de belanghebbenden, die bij de voorbereiding van het besluit hun zienswijze naar voren hebben gebracht</text:p>
                </table:table-cell>
                <table:table-cell table:style-name="entry" table:number-rows-spanned="1" table:number-columns-spanned="1">
                  <text:p text:style-name="table_al">B&amp;W / Bgm</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ter inzage leggen van het bezwaarschrift en alle verder op de zaak betrekking hebbende stukken voorafgaand aan het horen</text:p>
                </table:table-cell>
                <table:table-cell table:style-name="entry" table:number-rows-spanned="1" table:number-columns-spanned="1">
                  <text:p text:style-name="table_al">B&amp;W / Bgm</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et mededelen van feiten of omstandigheden aan belanghebbenden die na het horen bekend worden en die voor de te nemen beslissing van aanmerkelijk belang kunnen zijn en het in de gelegenheid stellen van belanghebbenden daarover te worden gehooord</text:p>
                </table:table-cell>
                <table:table-cell table:style-name="entry" table:number-rows-spanned="1" table:number-columns-spanned="1">
                  <text:p text:style-name="table_al">B&amp;W / Bgm</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Het opschorten van de termijn voor het beslissen op een bezwaarschrfit</text:p>
                </table:table-cell>
                <table:table-cell table:style-name="entry" table:number-rows-spanned="1" table:number-columns-spanned="1">
                  <text:p text:style-name="table_al">B&amp;W / Bgm</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Het verdagen van een beslissing op een bezwaarschrift</text:p>
                </table:table-cell>
                <table:table-cell table:style-name="entry" table:number-rows-spanned="1" table:number-columns-spanned="1">
                  <text:p text:style-name="table_al">B&amp;W / Bgm</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Het verder uitstellen van een beslissing op een bezwaarschrift</text:p>
                </table:table-cell>
                <table:table-cell table:style-name="entry" table:number-rows-spanned="1" table:number-columns-spanned="1">
                  <text:p text:style-name="table_al">B&amp;W / Bgm</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Beschikking geven t.a.v. geldschulden als bedoeld in de volgende artikelen Awb:</text:p>
                  <text:p text:style-name="table_al"/>
                  <text:list text:style-name="id1-3-2-4-27-1-7-41-2-3">
                    <text:list-item text:style-override="id1-3-2-4-27-1-7-41-2-3-1">
                      <text:number>•</text:number>
                      <text:p text:style-name="table_al">4:86 (vaststelling);</text:p>
                    </text:list-item>
                    <text:list-item text:style-override="id1-3-2-4-27-1-7-41-2-3-2">
                      <text:number>•</text:number>
                      <text:p text:style-name="table_al">4:94 (uitstel bestaling);</text:p>
                    </text:list-item>
                    <text:list-item text:style-override="id1-3-2-4-27-1-7-41-2-3-3">
                      <text:number>•</text:number>
                      <text:p text:style-name="table_al">4:95 (voorschot);</text:p>
                    </text:list-item>
                    <text:list-item text:style-override="id1-3-2-4-27-1-7-41-2-3-4">
                      <text:number>•</text:number>
                      <text:p text:style-name="table_al">4:96 (intrekking wijziging van uitstel of voorschot);</text:p>
                    </text:list-item>
                    <text:list-item text:style-override="id1-3-2-4-27-1-7-41-2-3-5">
                      <text:number>•</text:number>
                      <text:p text:style-name="table_al">4:99 (rentevaststelling);</text:p>
                    </text:list-item>
                    <text:list-item text:style-override="id1-3-2-4-27-1-7-41-2-3-6">
                      <text:number>•</text:number>
                      <text:p text:style-name="table_al">4:112 (aanmaning)</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Opstellen van verweerschriften in bezwaar, beroep en hoger beroep</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esluitvorming op verzoeken om informatie als bedoeld in de Wet openbaarheid van bestuu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Medewerkers</text:p>
                </table:table-cell>
                <table:table-cell table:style-name="entry" table:number-rows-spanned="1" table:number-columns-spanned="1">
                  <text:p text:style-name="table_al">Voor zover het behoort tot de taak van het desbetreffende organisatieonderdeel en in overleg met Juridische zaken</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list text:style-name="id1-3-2-4-27-1-7-44-2-1">
                    <text:list-item text:style-override="id1-3-2-4-27-1-7-44-2-1-1">
                      <text:number>1.</text:number>
                      <text:p text:style-name="table_al">het beslissen om een ingebrekestelling o.g.v. de Wet dwangsom en beroep bij niet tijdig beslissen</text:p>
                    </text:list-item>
                    <text:list-item text:style-override="id1-3-2-4-27-1-7-44-2-1-2">
                      <text:number>2.</text:number>
                      <text:p text:style-name="table_al">het beslissen over de hoogte van de dwangsom</text:p>
                    </text:list-item>
                  </text:list>
                </table:table-cell>
                <table:table-cell table:style-name="entry" table:number-rows-spanned="1" table:number-columns-spanned="1">
                  <text:p text:style-name="table_al">Bgm.</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Aanbesteding</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starten en voeren van enkelvoudig onderhandse aanbestedingsprocedure ten behoeve van het sluiten van een overeenkomst/gunnen opdracht, die geen hogere waarde vertegenwoordigt dan €75.000,-- bij werken.</text:p>
                </table:table-cell>
                <table:table-cell table:style-name="entry" table:number-rows-spanned="1" table:number-columns-spanned="1">
                  <text:p text:style-name="table_al">B&amp;W / Bgm.</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inclusief ondertekening overeenkomst</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starten en voeren van enkelvoudig onderhandse aanbestedingsprocedure ten behoeve van het sluiten van een overeenkomst/gunnen opdracht, die geen hogere waarde vertegenwoordigt dan €20.000,-- bij leveringen en diensten.</text:p>
                </table:table-cell>
                <table:table-cell table:style-name="entry" table:number-rows-spanned="1" table:number-columns-spanned="1">
                  <text:p text:style-name="table_al">B&amp;W / Bgm.</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inclusief ondertekening overeenkomst</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starten en voeren van meervoudig onderhandse aanbestedingsprocedure ten behoeve van het sluiten van een overeenkomst/gunnen opdracht, die een waarde vertegenwoordigt tussen €75.000,-- en €800.000,-- bij werken. </text:p>
                </table:table-cell>
                <table:table-cell table:style-name="entry" table:number-rows-spanned="1" table:number-columns-spanned="1">
                  <text:p text:style-name="table_al">B&amp;W / Bgm.</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inclusief ondertekening overeenkomst</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starten en voeren van meervoudig onderhandse aanbestedingsprocedure ten behoeve van het sluiten van een overeenkomst/gunnen opdracht, die een waarde vertegenwoordigt tussen € 20.000,-- en €100.000,-- bij leveringen en diensten.</text:p>
                </table:table-cell>
                <table:table-cell table:style-name="entry" table:number-rows-spanned="1" table:number-columns-spanned="1">
                  <text:p text:style-name="table_al">B&amp;W / Bgm.</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inclusief ondertekening overeenkomst</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starten en voeren van nationale en/of Europese aanbestedingsprocedure tot een bedrag van € 800.000,- bij werken en bij leveringen en diensten vanaf € 100.000,- tot een bedrag van € 1.000.000,-</text:p>
                </table:table-cell>
                <table:table-cell table:style-name="entry" table:number-rows-spanned="1" table:number-columns-spanned="1">
                  <text:p text:style-name="table_al">B&amp;W / Bgm.</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inclusief ondertekening overeenkomst</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starten en voeren van Europese en nationale aanbestedingsprocedures boven een bedrag van € 1.000.000,-, voor wat betreft werken, leveringen en diensten.</text:p>
                </table:table-cell>
                <table:table-cell table:style-name="entry" table:number-rows-spanned="1" table:number-columns-spanned="1">
                  <text:p text:style-name="table_al">B&amp;W / Bg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 akkoord van budgethouder</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uitvoeren van selectie en gunningprocedure conform geldend inkoop- en aanbestedingsbeleid</text:p>
                </table:table-cell>
                <table:table-cell table:style-name="entry" table:number-rows-spanned="1" table:number-columns-spanned="1">
                  <text:p text:style-name="table_al">B&amp;W / Bgm.</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Landelijk register kinderopvang</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ijhouden van het landelijk register kinderopvang waaronder besluit tot opname, wijzing en verwijdering in het registe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Na inspectie van de opvang en goed bevonden door de GGD. Voor opname, verwijdering en wijziging goedkeuring college vereist</text:p>
                </table:table-cell>
              </table:table-row>
              <table:table-row table:style-name="row">
                <table:table-cell table:style-name="entry" table:number-rows-spanned="1" table:number-columns-spanned="6">
                  <text:p text:style-name="table_al">Concernmanagement</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De afwikkeling van bij de gemeente aanhangig gemaakte procedures ter verkrijging van vergunning, ontheffing etc., met uitzondering van de beslissing. Bijvoorbeeld het vragen van verbeterde aanvragen, het doen van suggesties aan aanvragers, het overleggen met derden, het doen van kennisgevingen in de verschillende stadia van de procedure. Alles onder het voorbehoud dat men de gemeente niet mag bind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geven van nadere toelichtingen e.d. aan instanties bij welke de gemeente een procedure aanhangig heeft gemaakt voor zover daaraan geen rechtsgevolgen zijn verbond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vragen van adviezen aan derden voor zover daaraan geen advieskosten zijn verbond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afwerken van verzoeken van derden, die geen betrekking hebben op publiekrechtelijke rechtshandelingen (vergunningen, ontheffingen etc.) en waaraan ook overigens voor de gemeente geen rechtsgevolg is verbonden. De reactie op een verzoek mag ook negatief zijn, mits de negatieve reactie past binnen door Bgm. en wethouders uitdrukkelijk vastgestelde beleidslijn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In geval van samenloop van gemandateerde bevoegdheden van hoofden van verschillende teams en/of afdelingen ten aanzien van één zaak (bijvoorbeeld in één brief twee verzoeken) kan het mandaat van de een worden uitgeoefend door de ander. Vereiste is uiteraard dat er overeenstemming is over het betreffende besluit (bijvoorbeeld blijkend uit intern advies van de één naar de ande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Juridische zaken</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erdagen beslissing op verzoek uit hoofde Wet openbaarheid van bestuu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Nemen besluit ter voorkoming verbeuren dwangsom op basis van de Wet dwangsom bij niet tijdig besliss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Doorsturen beroepschrift naar betreffende instanti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erstrekken opdracht externe juridische advisering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Gemeentewinkel</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Toezending gemeentegids, informatie over de gemeente, gemeentewapen, etc.</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Medewerker team Inwoner Contact Centr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legaliseren van handtekeningen</text:p>
                </table:table-cell>
                <table:table-cell table:style-name="entry" table:number-rows-spanned="1" table:number-columns-spanned="1">
                  <text:p text:style-name="table_al">Bgm.</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Medewerker team Inwoner Contact Centr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erstrekken van uittreksels, verklaringen en inlichtingen bevolkingsregister</text:p>
                </table:table-cell>
                <table:table-cell table:style-name="entry" table:number-rows-spanned="1" table:number-columns-spanned="1">
                  <text:p text:style-name="table_al">Bgm.</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Medewerker team Inwoner Contact Centr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De uitvoering van de paspoortwetgeving voor zover het betreft de aan de Bgm. opgelegde taken en bevoegdheden, inclusief het nemen van beschikkingen m.b.t. weigering tot afgifte en intrekking van reisdocumenten</text:p>
                </table:table-cell>
                <table:table-cell table:style-name="entry" table:number-rows-spanned="1" table:number-columns-spanned="1">
                  <text:p text:style-name="table_al">Bgm.</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Medewerker team Inwoner Contact Centr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De uitvoering van rijbewijswetgeving voor zover het betreft de aan de Bgm. opgelegde taken en bevoegdheden, inclusief het nemen van beschikkingen m.b.t. opgelegde taken en bevoegdheden, inclusief het nemen van beschikkingen m.b.t. weigering van de afgifte en ongeldigheidsverklaring van rijbewijzen</text:p>
                </table:table-cell>
                <table:table-cell table:style-name="entry" table:number-rows-spanned="1" table:number-columns-spanned="1">
                  <text:p text:style-name="table_al">Bgm.</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Medewerker team Inwoner Contact Centr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Het opstellen en afgeven van bewijzen van Nederlanderschap</text:p>
                </table:table-cell>
                <table:table-cell table:style-name="entry" table:number-rows-spanned="1" table:number-columns-spanned="1">
                  <text:p text:style-name="table_al">Bgm.</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Medewerker team Inwoner Contact Centr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Informatie</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Alle aan de raad of het college gerichte stukken worden door of namens de Bgm. geopend (ex art. 74 Gemeentewet)</text:p>
                </table:table-cell>
                <table:table-cell table:style-name="entry" table:number-rows-spanned="1" table:number-columns-spanned="1">
                  <text:p text:style-name="table_al">Bgm.</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Medewerker documentaire informatie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bestellen van drukwerken, documentatie, losbladige en digitale uitgaven e.d</text:p>
                </table:table-cell>
                <table:table-cell table:style-name="entry" table:number-rows-spanned="1" table:number-columns-spanned="1">
                  <text:p text:style-name="table_al">Directeur / Gemeentesecretaris</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Medewerker documentaire informatie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Betalingsverkeer en invordering</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Inschakeling deurwaarder voor invordering van vorderingen, niet zijnde belastingvordering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Positieve beslissingen op verzoeken om (gedeeltelijke) afschrijvingen c.q. betalingsregelingen van gemeentelijke vordering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Treasury</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Besluiten met betrekking tot uitvoering vlottende financiering (kasgeldleningen, deposito’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Burgerzaken</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verstrekken van gegevens aan andere gemeentebesturen en afnemers ingevolge Hoofdstuk 3, Afdeling 1 van de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Medewerker ID / Medewerker team Inwoner Contact Centr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oproepen van burgers tot het verstrekken van gegevens; het vragen van inlichtingen en / of geschriften aan burgers en / of binnenlandse dan wel buitenlandse instanties. E.e.a. in verband met het bijhouden of wijzigen van de basisregistratie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Medewerker ID / Medewerker team Inwoner Contact Centr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uitvoeren van het gestelde in Hoofdstuk 3 afdeling 2 van de Wet BRP inzake de rechten van de burge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Specialist team Inwoner Contact Centr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in- en uitschrijven van personen uit de basisregistratie personen ingevolge Hoofdstuk 2 van de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Medewerker ID / Medewerker team Inwoner Contact Centr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voeren van correspondentie m.b.t. de naleving van de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Medewerker ID / Medewerker team Inwoner Contact Centr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geven van beschikkingen m.b.t. het aanbrengen van wijzigingen in de basisregistratie personen zoals geregeld in Afdeling 1 van Hoofdstuk 2 van de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Specialist ID / Medewerker team Inwoner Contact Centr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ondertekenen van gewaarmerkte afschriften en verklaringen zoals is geregeld in artikel 2.21, vijfde lid, Hoofdstuk 2, Afdeling 1 en Hoofdstuk 3 van de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 Medewerker team Inwoner Contact Centr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geven van beschikkingen aangaande verzoeken tot selecties uit de basisregistratie personen zoals is geregeld in Hoofdstuk 3 van de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Specialist team Inwoner Contact Centr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geven van weigeringsbeschikkingen m.b.t. het verstrekken van inlichtingen uit de basisregistratie personen als gevolg van de bepalingen uit Hoofdstuk 3 van de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Specialist team Inwoner Contact Centr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De vertegenwoordiging in en buiten rechte betreffende zaken die uit de Wet BRP voortvloeien met inachtneming van wet- en regelgeving waaronder begrepen de Gemeentelijke 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erklaringen en correspondentie inzake nationaliteitsaangelegenheden</text:p>
                </table:table-cell>
                <table:table-cell table:style-name="entry" table:number-rows-spanned="1" table:number-columns-spanned="1">
                  <text:p text:style-name="table_al">Bgm.</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Medewerker team Inwoner Contact Centr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opstellen van bewijzen van in leven zijn (Attestatie de Vita)</text:p>
                </table:table-cell>
                <table:table-cell table:style-name="entry" table:number-rows-spanned="1" table:number-columns-spanned="1">
                  <text:p text:style-name="table_al">Bgm.</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Medewerker team Inwoner Contact Centr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instellen van een onderzoek ten behoeve van en het adviseren aan de minister van justitie ter uitvoering van het Besluit d.d. 6 oktober 1997, houdende regels voor geslachtsnaamwijziging (Stbl. 463)</text:p>
                </table:table-cell>
                <table:table-cell table:style-name="entry" table:number-rows-spanned="1" table:number-columns-spanned="1">
                  <text:p text:style-name="table_al">Bgm.</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Specialist team Inwoner Contact Centr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Samenstelling stembureau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Medewerker team Inwoner Contact Centr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Stukken (kiezerslegitimatiekaarten, stemmen per brief, stemmen per volmacht) als bedoeld in de hoofdstukken J en K van de Kieswet</text:p>
                </table:table-cell>
                <table:table-cell table:style-name="entry" table:number-rows-spanned="1" table:number-columns-spanned="1">
                  <text:p text:style-name="table_al">Bgm.</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Medewerker team Inwoner Contact Centr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erstrekken van inlichtingen uit het kiezersregister</text:p>
                </table:table-cell>
                <table:table-cell table:style-name="entry" table:number-rows-spanned="1" table:number-columns-spanned="1">
                  <text:p text:style-name="table_al">Bgm.</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Medewerker team Inwoner Contact Centr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erklaring van opneming in het kiezersregister van een ondertekenaar van de kandidatenlijst</text:p>
                </table:table-cell>
                <table:table-cell table:style-name="entry" table:number-rows-spanned="1" table:number-columns-spanned="1">
                  <text:p text:style-name="table_al">Bgm.</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Medewerker team Inwoner Contact Centr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Verklaring van bevoegdheid tot deelneming aan de stemming bij inlevering van kandidatenlijsten</text:p>
                </table:table-cell>
                <table:table-cell table:style-name="entry" table:number-rows-spanned="1" table:number-columns-spanned="1">
                  <text:p text:style-name="table_al">Bgm.</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Medewerker team Inwoner Contact Centr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Uitreiking van nieuwe oproepingskaarten</text:p>
                </table:table-cell>
                <table:table-cell table:style-name="entry" table:number-rows-spanned="1" table:number-columns-spanned="1">
                  <text:p text:style-name="table_al">Bgm.</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Medewerker team Inwoner Contact Centr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0</text:p>
                </table:table-cell>
                <table:table-cell table:style-name="entry" table:number-rows-spanned="1" table:number-columns-spanned="1">
                  <text:p text:style-name="table_al">Het opgeven van het benodigde verkiezingsmateriaal aan het hoofdstembureau</text:p>
                </table:table-cell>
                <table:table-cell table:style-name="entry" table:number-rows-spanned="1" table:number-columns-spanned="1">
                  <text:p text:style-name="table_al">Bgm.</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Medewerker team Inwoner Contact Centr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in ontvangst nemen van processen-verbaal met de verzegelde pakken van de stembureaus en het overbrengen van deze bescheiden naar de voorzitter van het hoofdstembureau</text:p>
                </table:table-cell>
                <table:table-cell table:style-name="entry" table:number-rows-spanned="1" table:number-columns-spanned="1">
                  <text:p text:style-name="table_al">Bgm.</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Medewerker team Inwoner Contact Centr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opmaken van een proces-verbaal van vernietiging van de verzegelde stukk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Medewerker team Inwoner Contact Centr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innen van leges m.b.t. paspoort, rijbewijs en bouw</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Medewerker team Inwoner Contact Centr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Oplegging gemeentelijke belasting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
                </table:table-cell>
                <table:table-cell table:style-name="entry" table:number-rows-spanned="1" table:number-columns-spanned="1">
                  <text:p text:style-name="table_al">Afdelingsmanager bevoegd bij afewezigheid heffingsambtenaar</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Opleggen parkeerbelasting</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Specialistisch medewerker team Ruimtelijk 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Lijkbezorging</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oewijzen en afwijzen van grafruimte op de begraafplaatsen De Eshof en De Harenerhof, mits conform de 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Medewerker team Inwoner Contact Centr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aanschrijven inzake verwijdering grafbedekking na afloop termij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Medewerker team Inwoner Contact Centr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geven van toestemming inzake het plaatsen van grafmonument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Medewerker team Inwoner Contact Centr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geven van verloven tot uitstel van begraving c.q. crematie</text:p>
                </table:table-cell>
                <table:table-cell table:style-name="entry" table:number-rows-spanned="1" table:number-columns-spanned="1">
                  <text:p text:style-name="table_al">Bgm.</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Medewerker team Inwoner Contact Centr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afgeven van ‘laisser passer’ voor lijken</text:p>
                </table:table-cell>
                <table:table-cell table:style-name="entry" table:number-rows-spanned="1" table:number-columns-spanned="1">
                  <text:p text:style-name="table_al">Bgm.</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Medewerker team Inwoner Contact Centr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verstrekken van verloven tot ontleding van lijken</text:p>
                </table:table-cell>
                <table:table-cell table:style-name="entry" table:number-rows-spanned="1" table:number-columns-spanned="1">
                  <text:p text:style-name="table_al">Bgm.</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Medewerker team Inwoner Contact Centr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erlenging huurtermijnen grav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Medewerker team Inwoner Contact Centr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Facturering grafrechten en monumenten De Harenerhof</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Medewerker team Inwoner Contact Centr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Facturering grafrechten en monumenten De Eshof</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Medewerker team Inwoner Contact Centr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Verhaal op de nalatenschap op grond van </text:p>
                  <text:p text:style-name="table_al">Art.22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Vergunningverlening APV</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Beslissen op een aanvraag van collectevergunningen conform het landelijk vastgestelde collectepla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Beslissen op een aanvraag van collectevergunningen voor plaatselijke verenigingen, stichtingen e.d. in de zogenaamde vrije period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Beslissen op een aanvraag van ventvergunningen voor een periode van één dag tot een week</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Beslissen op een aanvraag van ventvergunningen voor periodes langer dan één week met een maximum van twee jaa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Beslissen op een aanvraag van loterijvergunning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Beslissen op een aanvraag van ontheffingen voor het verstrekken van zwakalcoholische dranken incidentele gevall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Beslissen op een aanvraag van vergunningen als bedoeld in art. 3 van de Drank- en Horecawet voor bestaande inrichtingen, waarvoor vroeger al een vergunning is verleend</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Beslissen op een aanvraag van aanwezigheidsvergunningen voor speelautomaten</text:p>
                </table:table-cell>
                <table:table-cell table:style-name="entry" table:number-rows-spanned="1" table:number-columns-spanned="1">
                  <text:p text:style-name="table_al">Bgm.</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Beslissen op een aanvraag van speelvergunning circus tot maximaal twee per jaar</text:p>
                </table:table-cell>
                <table:table-cell table:style-name="entry" table:number-rows-spanned="1" table:number-columns-spanned="1">
                  <text:p text:style-name="table_al">Bgm.</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0</text:p>
                </table:table-cell>
                <table:table-cell table:style-name="entry" table:number-rows-spanned="1" table:number-columns-spanned="1">
                  <text:p text:style-name="table_al">Beslissen op een aanvraag van standplaatsvergunning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Beslissen op een aanvraag van vergunningen voor kermiss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Beslissen op een aanvraag ontheffingen voor kampeerverbod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Beslissen op een aanvraag met betrekking tot een ligplaats voor een woonboo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Beslissen op een aanvraag voor muziekvergunning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Beslissen op een aanvraag van evenementenvergunningen</text:p>
                </table:table-cell>
                <table:table-cell table:style-name="entry" table:number-rows-spanned="1" table:number-columns-spanned="1">
                  <text:p text:style-name="table_al">Bgm.</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6</text:p>
                </table:table-cell>
                <table:table-cell table:style-name="entry" table:number-rows-spanned="1" table:number-columns-spanned="1">
                  <text:p text:style-name="table_al">Beslissen op een aanvraag van vergunningen voor vertoningen op weg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7</text:p>
                </table:table-cell>
                <table:table-cell table:style-name="entry" table:number-rows-spanned="1" table:number-columns-spanned="1">
                  <text:p text:style-name="table_al">Beslissen op een aanvraag voor de toestemming tot het houden van trimlopen, triatlons, alsmede het houden van wedstrijden op weg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8</text:p>
                </table:table-cell>
                <table:table-cell table:style-name="entry" table:number-rows-spanned="1" table:number-columns-spanned="1">
                  <text:p text:style-name="table_al">Het verlenen van een vergunning voor het gebruik van een geluidsinstallatie in de open lucht onder de door de Bgm. en wethouders vastgestelde standaardvoorwaard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9</text:p>
                </table:table-cell>
                <table:table-cell table:style-name="entry" table:number-rows-spanned="1" table:number-columns-spanned="1">
                  <text:p text:style-name="table_al">Het beslissen op een aanvraag van een vergunning voor het gebruik van een geluidsinstallatie in de open lucht onder de door de Bgm. gestelde standaardvoorwaarden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0</text:p>
                </table:table-cell>
                <table:table-cell table:style-name="entry" table:number-rows-spanned="1" table:number-columns-spanned="1">
                  <text:p text:style-name="table_al">Het beslissen op een aanvraag van vergunningen voor lichtreclame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Het beslissen op een aanvraag van een vergunning voor het plaatsen van een reclamebord/ reclameaanduiding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Het beslissen op een aanvraag van een vergunning voor het plaatsen van een reclamebord/ reclameaanduidingen, in samenhang met een evenementen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Schade en verzekeringen</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Melding schadegevallen bij verzekeringsmaatschappijen onder medeparaaf van het afdelingshoofd onder wiens verantwoordelijkheid de schade is ontstaa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Medewerker informatie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Sluiten van aansprakelijkheids- en risicoverzekeringen motorrijtuigen </text:p>
                </table:table-cell>
                <table:table-cell table:style-name="entry" table:number-rows-spanned="1" table:number-columns-spanned="1">
                  <text:p text:style-name="table_al">Bgm.</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Medewerker informatie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Wegen, verkeer en vervoer</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erlenen van vergunning/toestemming aan nutsbedrijven en aanbieders telecommunicatienetwerken voor het leggen van kabels of leiding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Specialist team Ruimtelijk 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nemen van verkeersbesluiten (art. 18 WVW)</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Beleidsmedewerker Verkeer afdeling 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nemen van verkeersbesluiten krachtens artikel 12 van de BABW inzake plaatsing en verwijdering van verkeersteken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Beleidsmedewerker Verkeer afdeling 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Het aanstellen van verkeersregelaars krachtens artikel 56 van de BABW</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Beleidsmedewerker Verkeer afdeling 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Het verlenen van diverse (tijdelijke) ontheffingen krachtens art. 87 RVV 1990</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Beleidsmedewerker Verkeer afdeling 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Benoeming fiscale parkeercontroleurs binnen de contractafspraken met de Stichting Veiligheidszorg Noord</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Beleidsmedewerker team Ruimtelijk 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Het nemen van tijdelijke maatregelen voor omstandigheden zoals genoemd in art. 34 BABW</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Beleidsmedewerker Verkeer afdeling 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Het plaatsen van tijdelijke bewegwijzering bij festiviteiten e.d.</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Bomen</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uitvoeren van de subsidieverordening onderhoud monumentale bom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Specialist team Ruimtelijk 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Beslissen op een aanvraag omgevingsvergunning (Wabo), activiteit kap</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Medewerker team 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Plantsoenen</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erkoop van afgeschreven materialen, verkoop van houtgewas, alsmede het afgeven van sprokkelvergunning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erkoop of ingebruikgeving van stukken snippergro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Specialist team Ruimtelijk 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Indienen van subsidieaanvragen op grond van de bosbijdrag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Specialist team Ruimtelijk 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Afvalverwijdering</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Wijzigen dagen en tijden van huisvuilroute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Wijzigen dagen en tijden routes van inzameling van minicontainers en vuilniszakk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verlenen van een ontheffing op het verbod om minicontainers en vuilniszakken voor 06.00 uur buiten te zetten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verlenen van een ontheffing op het verbod om grofvuil voor 06.00 uur buiten te zetten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vaststellen van de kostenvergoeding van oud-papie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Riolen</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verlenen van vergunningen voor de aansluiting op het riool</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Medewerker team Ruimtelijk 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Markten en standplaatsen</text:p>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Toewijzen van standplaatsen op de weekmark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Op de wachtlijst plaatsen van verzoeken om standplaats op de weekmarkt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Medewerker team 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3</text:p>
                </table:table-cell>
                <table:table-cell table:style-name="entry" table:number-rows-spanned="1" table:number-columns-spanned="1">
                  <text:p text:style-name="table_al">Verlenen van vergunning standplaats weekmark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Medewerker team 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Winkeltijden (Verordening Winkeltijden Haren 2013)</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verlenen van ontheffingen ingevolge artikel 1 van de Verordening Winkeltijd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Vastgoedbeheer</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Algemeen vastgoedbeheer: onderhoud alle gemeentelijke eigendommen. Voorts onderhoud en vervanging gymtoestell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Medewerkers team Vastgo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verhuren, in bruikleen geven of in gebruik geven van aan de gemeente toebehorende onroerende zaken en bijbehorende gemeentelijke material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erhuur van lokalen in ’t Clockhuys (eventueel gecombineerd met instrumenten) of het in gebruik geven van delen van ‘t Clockhuy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et in gebruik geven van delen van het Raadhuis aan derden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Huisvestings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Indexering contract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Verpachting van grond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Het in gebruik geven van gebouwen tot anti kraak pand</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Het passeren van akten</text:p>
                </table:table-cell>
                <table:table-cell table:style-name="entry" table:number-rows-spanned="1" table:number-columns-spanned="1">
                  <text:p text:style-name="table_al">Bgm.</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Sport</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Uitvoering regeling binnensportaccommodatie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Medewerkers team Vastgo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Uitvoering tarievenverordening buitensportaccommodatie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Medewerkers team Vastgo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uur en verhuur van binnensportaccommodatie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Medewerker verhuur en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Restitutie huur gymzal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Beheerhandelingen Scharlakenhof</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Jeugd en speelplaatsen</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Uitvoering speelplaatsennota</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Medewerker sport- en speelvoorzi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Onderwijs</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ergoeding (glas)schade schol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Specialist team informatie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Uitvoering Leerplichtwet 1969</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oezicht op naleving van de Leerplichtwet</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list text:style-name="id1-3-2-4-27-1-7-195-2-1">
                    <text:list-item text:style-override="id1-3-2-4-27-1-7-195-2-1-1">
                      <text:number>a.</text:number>
                      <text:p text:style-name="table_al">Toestaan vervangende leerplicht (laatste schooljaar)</text:p>
                    </text:list-item>
                    <text:list-item text:style-override="id1-3-2-4-27-1-7-195-2-1-2">
                      <text:number>b.</text:number>
                      <text:p text:style-name="table_al">verlenen vrijstelling wegens volgen ander onderwijs kwalificatieplichtigen</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Leerlingenvervoer</text:p>
                  <text:list text:style-name="id1-3-2-4-27-1-7-196-2-2">
                    <text:list-item text:style-override="id1-3-2-4-27-1-7-196-2-2-1">
                      <text:number>a.</text:number>
                      <text:p text:style-name="table_al">Beoordelen van de aanvraag</text:p>
                    </text:list-item>
                    <text:list-item text:style-override="id1-3-2-4-27-1-7-196-2-2-2">
                      <text:number>b.</text:number>
                      <text:p text:style-name="table_al">Toekennen van de vervoersvoorziening (beschikking)</text:p>
                    </text:list-item>
                    <text:list-item text:style-override="id1-3-2-4-27-1-7-196-2-2-3">
                      <text:number>c.</text:number>
                      <text:p text:style-name="table_al">beoordelen afrekening uitbetaling</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Onderwijs vaststelling index onderwijshuisvesting voorzie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Beleidsmedewerker onder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Uitvoering regeling vervoer gymnastiek: beslissing op offertes vervoersbedrijv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Specialistisch medewerker onder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Behandeling en afdoening van aanvragen schoolvervoer en de verordening leerlingenvervoer; inclusief afwijz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Specialistisch medewerker onder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9</text:p>
                </table:table-cell>
                <table:table-cell table:style-name="entry" table:number-rows-spanned="1" table:number-columns-spanned="1">
                  <text:p text:style-name="table_al">Het beschikbaar stellen van gelden binnen de rijksvergoeding voor klein sportmateriaal ten behoeve van het vakonderwijs lichamelijke opvoed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Specialistisch medewerker onder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0</text:p>
                </table:table-cell>
                <table:table-cell table:style-name="entry" table:number-rows-spanned="1" table:number-columns-spanned="1">
                  <text:p text:style-name="table_al">Verlenen voorschotten en vergoeding vakonderwij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Specialistisch medewerker onder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Verrekening kosten schoolsportdagen met bijzonder basisonderwij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Specialistisch medewerker onder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Verzorgen onderwijsstatistiek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Specialistisch medewerker onder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Centrum voor Kunst en Cultuur</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vaststellen van het lesgeldkohier en het verzenden van de lesgeldfacturen, met inachtneming van de ‘Lesgeldverordening Centrum voor Kunst &amp; Cultuur Haren’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verlenen van ontheffing van het lesgeld conform artikel 8 van de ‘Lesgeldverordening Centrum voor Kunst &amp; Cultuur Har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Het in gebruik geven van gemeentelijke materialen aanwezig in ’t Clockhuy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Beheerhandelingen horecabedrijf ’t Clockhuys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Bouwzaken</text:p>
                </table:table-cell>
              </table:table-row>
              <table:table-row table:style-name="row">
                <table:table-cell table:style-name="entry" table:number-rows-spanned="1" table:number-columns-spanned="6">
                  <text:p text:style-name="table_al">Wet algemene bepalingen omgevingsrecht (Wabo)</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beslissen op een aanvraag omgevingsvergunning, met uitzondering van een aanvraag die betrekking heeft op het afwijken van een bestemmingsplan met een uitgebreide Waboprocedur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niet-ontvankelijk verklaren van een aanvraag omgevingsvergunning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Het intrekken van een omgevingsvergunning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Het wijzigen van voorschriften van een omgevingsvergunning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Het verlengen van de beslistermijn van een aanvraag omgevingsvergunning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Medewerker team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6</text:p>
                </table:table-cell>
                <table:table-cell table:style-name="entry" table:number-rows-spanned="1" table:number-columns-spanned="1">
                  <text:p text:style-name="table_al">Het bepalen dat een omgevingsvergunning terstond in werking treedt in afwijking van art. 6.1 Wabo</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7</text:p>
                </table:table-cell>
                <table:table-cell table:style-name="entry" table:number-rows-spanned="1" table:number-columns-spanned="1">
                  <text:p text:style-name="table_al">Het verbinden van voorschriften aan een omgevingsvergunning ten aanzien van in te dienen gegevens en bescheiden (art. 4.7)</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8</text:p>
                </table:table-cell>
                <table:table-cell table:style-name="entry" table:number-rows-spanned="1" table:number-columns-spanned="1">
                  <text:p text:style-name="table_al">Het verlengen van de termijn van een omgevingsvergunning met een tijdelijke instandhoudingstermij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9</text:p>
                </table:table-cell>
                <table:table-cell table:style-name="entry" table:number-rows-spanned="1" table:number-columns-spanned="1">
                  <text:p text:style-name="table_al">Het geven van advies in het geval dat B&amp;W als adviseur zijn aangewez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0</text:p>
                </table:table-cell>
                <table:table-cell table:style-name="entry" table:number-rows-spanned="1" table:number-columns-spanned="1">
                  <text:p text:style-name="table_al">Het aanwijzen van ambtenaren die zijn belast met toezicht op naleving van de w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Het opleggen van een last onder bestuursdwang of een last onder dwangsom die inhoudt dat het bouwen, gebruiken of slopen van een bouwwerk moet worden gestaakt of dat voorzieningen gericht op het tegengaan of beëindigen van gevaar voor de gezondheid of de veiligheid worden getroffen. (bouwstop)</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Wet ruimtelijke ordening (Wro)</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doen plaatsen van een bekendmaking van een voorbereidingsbesluit (art. 3.7, lid 7).</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doen plaatsen van een kennisgeving (art. 3.8, lid 1 onder a).</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doen toekomen van een kennisgeving aan Rijk, provincie, eigenaar of beperkt gerechtigde (art. 3.8, lid 1 onder b en c).</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doen plaatsen van een bekendmaking (art. 3.8, leden 3 en 4).</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doen van een mededeling betreffende een aanwijzingsbesluit (art. 3.8 lid 7).</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Het doen plaatsen van een kennisgeving (art. 3.9 a, lid 1).</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Het toekennen of afwijzen van een aanvraag om een tegemoetkoming in schade (art. 6.1), het terugstorten van het door de aanvrager betaalde recht indien de aanvraag om een tegemoetkoming in schade geheel of gedeeltelijk wordt toegekend (art. 6.4 lid 4), het vergoeden van de wettelijke rente en redelijkerwijs gemaakte kosten van rechtsbijstand en andere deskundige bijstand (art. 6.5).</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8</text:p>
                </table:table-cell>
                <table:table-cell table:style-name="entry" table:number-rows-spanned="1" table:number-columns-spanned="1">
                  <text:p text:style-name="table_al">Het heffen van een recht van de indiener van een aanvraag om een tegemoetkoming in de schade (art. 6.4. lid 1).</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9</text:p>
                </table:table-cell>
                <table:table-cell table:style-name="entry" table:number-rows-spanned="1" table:number-columns-spanned="1">
                  <text:p text:style-name="table_al">Het doen van een mededeling aan de indiener van een aanvraag met betrekking op het verschuldigd zijn van een recht (art. 6.4 lid 2).</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0</text:p>
                </table:table-cell>
                <table:table-cell table:style-name="entry" table:number-rows-spanned="1" table:number-columns-spanned="1">
                  <text:p text:style-name="table_al">Het niet-ontvankelijk verklaren in verband met het niet of niet tijdig storten van het recht (art. 6.4, lid 2).</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besluiten tot het aangaan en beëindigen van overeenkomsten als bedoeld in artikel 6.24 Wro</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Het toekennen of afwijzen van een aanvraag om een tegemoetkoming in schade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Het zorg dragen voor de bestuursrechtelijke handhaving van het bepaalde bij of krachtens de Wet ruimtelijke ordening (art. 7.1) en bestemmingsplannen die op grond van het overgangsrecht nog geldig zij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Besluit ruimtelijke ordening (Bro)</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elektronisch beschikbaar stellen van Wro-instrumenten (art. 1.2.1 en art. 1.2.2 en de Regeling Standaarden ruimtelijke ordening 2012).</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doen plaatsen van een kennisgeving (art. 1.3.1).</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Het plegen van vooroverleg (art. 3.1.1).</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Het zenden van een ontvangstbevestiging met daarin de datum van ontvangst en de mededeling welk bestuursorgaan zal beslissen op de aanvraag (art. 6.1.2.1).</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5</text:p>
                </table:table-cell>
                <table:table-cell table:style-name="entry" table:number-rows-spanned="1" table:number-columns-spanned="1">
                  <text:p text:style-name="table_al">Het niet of niet verder in behandeling nemen van een aanvraag wegens onvolledigheid (art. 6.1.3.1 lid 2).</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6</text:p>
                </table:table-cell>
                <table:table-cell table:style-name="entry" table:number-rows-spanned="1" table:number-columns-spanned="1">
                  <text:p text:style-name="table_al">Het aanwijzen van een adviseur (art. 6.1.3.2).</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7</text:p>
                </table:table-cell>
                <table:table-cell table:style-name="entry" table:number-rows-spanned="1" table:number-columns-spanned="1">
                  <text:p text:style-name="table_al">Het bekend maken van een besluit aan de aanvrager en belanghebbenden (art. 6.1.3.6 lid 1).</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8</text:p>
                </table:table-cell>
                <table:table-cell table:style-name="entry" table:number-rows-spanned="1" table:number-columns-spanned="1">
                  <text:p text:style-name="table_al">Het verdagen van de beslistermijn onder opgaaf van redenen voor ten hoogste vier weken (art. 6.1.3.6. lid 2).</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9</text:p>
                </table:table-cell>
                <table:table-cell table:style-name="entry" table:number-rows-spanned="1" table:number-columns-spanned="1">
                  <text:p text:style-name="table_al">Het op aanvraag toekennen van een voorschot bij redelijke verwachting omtrent tegemoetkoming in schade (art. 6.1.3.7, lid 1).</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Bouwbesluit 2012</text:p>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Het beslissen over een verzoek tot het toepassen van de gelijkwaardigheidsbepal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2</text:p>
                </table:table-cell>
                <table:table-cell table:style-name="entry" table:number-rows-spanned="1" table:number-columns-spanned="1">
                  <text:p text:style-name="table_al">Het stellen van nadere voorwaarden aan een melding (sloopmelding en gebruiksmeld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Activiteitenbesluit milieubeheer</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stellen van nadere voorwaarden aan een meld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Bouwverordening gemeente Haren 2010</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afwijken van de plicht tot het indienen van een bodemonderzoekrappor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Monumentenwet</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uitvoeren van de subsidieverordening gemeentelijke monument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vaststellen van subsidiale kosten voor rijksmonument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goedkeuren van declaraties, op basis waarvan het Nationaal Restauratiefonds voorschotbetalingen kan verrichten op restauratiesubsidie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Het beslissen op aanvragen om een wijzigingsvergunning (art. 12, lid 2, 14, lid 1, 16, leden 1, 3, 4 en 6, 17, leden 1 en 2 en 19, lid 1)</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Ruimtelijke plannen</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innemen van een voorlopig standpunt met betrekking tot verzoeken om verlening van planologische medewerking aan een formeel ingediend (bouw)plan (vooroverleg omgevingsvergunning/ schetspla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Volkshuisvesting</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doen van kennisgevingen op de lijst van gegadigden met betrekking tot koop onroerende zaak</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afgeven van verklaringen van geen bezwaar tot ingebruikneming van een woning ingevolge artikel 60 Woningw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Het aanvragen van een bijdrage-ineens nieuwbouw geluidsvoorzieningen op basis van de bijdrageregeling nieuwe woning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Het beslissen op een aanvraag tijdelijke verhuur op grond van de leegstandw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Huisnummering</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beslissen (verlenen of weigeren) op huisnummer aanvragen omtrent het toetsen en onttrekk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Algemene uitgaven en inkomsten</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Verlenen van tijdelijke ingebruikgeving van gemeentegrond voor opslag van materialen en plaatsen directieket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in éénjarige pacht uitgeven van gemeentelijk gro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Beleidsmedewerker Gr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Wet maatschappelijke ondersteuning</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Uitvoering beleidsplan Maatschappelijke Ondersteu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Treffen voorzieningen en maatregelen ter ondersteuning van mantelzorgers en vrijwilligers (subsidi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Zorg dragen voor maatschappelijke ondersteu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Het verstrekken van een maatwerkvoorzie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Hieronder wordt tevens de beslissing over vorm van de maatwerkvoorziening begrepen zoals toekenning van een PGB</text:p>
                </table:table-cell>
              </table:table-row>
              <table:table-row table:style-name="row">
                <table:table-cell table:style-name="entry" table:number-rows-spanned="1" table:number-columns-spanned="1">
                  <text:p text:style-name="table_al">38.5</text:p>
                </table:table-cell>
                <table:table-cell table:style-name="entry" table:number-rows-spanned="1" table:number-columns-spanned="1">
                  <text:p text:style-name="table_al">Het uitvoeren van een onderzoek bij een melding van behoefte aan maatschappelijke ondersteu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6</text:p>
                </table:table-cell>
                <table:table-cell table:style-name="entry" table:number-rows-spanned="1" table:number-columns-spanned="1">
                  <text:p text:style-name="table_al">Het verstrekken van een tijdelijke maatwerkvoorziening in spoedeisende gevall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7</text:p>
                </table:table-cell>
                <table:table-cell table:style-name="entry" table:number-rows-spanned="1" table:number-columns-spanned="1">
                  <text:p text:style-name="table_al">Het weigeren van een maatwerkvoorzie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Hieronder wordt tevens de beslissing over de vorm van de maatwerkvoorziening begrepen zoals weigering van een PGB</text:p>
                </table:table-cell>
              </table:table-row>
              <table:table-row table:style-name="row">
                <table:table-cell table:style-name="entry" table:number-rows-spanned="1" table:number-columns-spanned="1">
                  <text:p text:style-name="table_al">38.8</text:p>
                </table:table-cell>
                <table:table-cell table:style-name="entry" table:number-rows-spanned="1" table:number-columns-spanned="1">
                  <text:p text:style-name="table_al">Het vragen van advies aan een adviesinstanti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9</text:p>
                </table:table-cell>
                <table:table-cell table:style-name="entry" table:number-rows-spanned="1" table:number-columns-spanned="1">
                  <text:p text:style-name="table_al">Het aanpassen van een woning van een huurde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0</text:p>
                </table:table-cell>
                <table:table-cell table:style-name="entry" table:number-rows-spanned="1" table:number-columns-spanned="1">
                  <text:p text:style-name="table_al">Het herzien of intrekken van een genomen 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1</text:p>
                </table:table-cell>
                <table:table-cell table:style-name="entry" table:number-rows-spanned="1" table:number-columns-spanned="1">
                  <text:p text:style-name="table_al">Het terugvorderen van de geldwaarde van de maatwerkvoorziening of PGB</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2</text:p>
                </table:table-cell>
                <table:table-cell table:style-name="entry" table:number-rows-spanned="1" table:number-columns-spanned="1">
                  <text:p text:style-name="table_al">Het onderzoeken van de kwaliteit van de maatschappelijke ondersteu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3</text:p>
                </table:table-cell>
                <table:table-cell table:style-name="entry" table:number-rows-spanned="1" table:number-columns-spanned="1">
                  <text:p text:style-name="table_al">Het verstrekken van gegevens aan de Minister voor uitvoering van de w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4</text:p>
                </table:table-cell>
                <table:table-cell table:style-name="entry" table:number-rows-spanned="1" table:number-columns-spanned="1">
                  <text:p text:style-name="table_al">Het geven van inzage en het verstrekken van afschriften aan belanghebbend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5</text:p>
                </table:table-cell>
                <table:table-cell table:style-name="entry" table:number-rows-spanned="1" table:number-columns-spanned="1">
                  <text:p text:style-name="table_al">Het verwerken van persoons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6</text:p>
                </table:table-cell>
                <table:table-cell table:style-name="entry" table:number-rows-spanned="1" table:number-columns-spanned="1">
                  <text:p text:style-name="table_al">Het verstrekken van persoonsgegevens aan daartoe aangewezen derd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7</text:p>
                </table:table-cell>
                <table:table-cell table:style-name="entry" table:number-rows-spanned="1" table:number-columns-spanned="1">
                  <text:p text:style-name="table_al">Opstellen van verweerschriften in bezwaar, beroep en hoger beroep</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Medewerkers</text:p>
                </table:table-cell>
                <table:table-cell table:style-name="entry" table:number-rows-spanned="1" table:number-columns-spanned="1">
                  <text:p text:style-name="table_al">Hieronder wordt tevens verstaan het optreden in de gerechtelijke procedure en het verrichten van alle noodzakelijke/wenselijke processuele handelingen</text:p>
                </table:table-cell>
              </table:table-row>
              <table:table-row table:style-name="row">
                <table:table-cell table:style-name="entry" table:number-rows-spanned="1" table:number-columns-spanned="1">
                  <text:p text:style-name="table_al">38.18</text:p>
                </table:table-cell>
                <table:table-cell table:style-name="entry" table:number-rows-spanned="1" table:number-columns-spanned="1">
                  <text:p text:style-name="table_al">Het vaststellen van de identiteit van de belanghebbend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Consulent WM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9</text:p>
                </table:table-cell>
                <table:table-cell table:style-name="entry" table:number-rows-spanned="1" table:number-columns-spanned="1">
                  <text:p text:style-name="table_al">Verstrekken van gehandicaptenparkeerkaarten volgens art. 49 BABW</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Jeugd</text:p>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Het toekennen van een voorziening (in natura of in PGB)</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Het afwijzen van een individuele voorzie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3</text:p>
                </table:table-cell>
                <table:table-cell table:style-name="entry" table:number-rows-spanned="1" table:number-columns-spanned="1">
                  <text:p text:style-name="table_al">Het opstellen van het gespreksverslag (gezinsplan/aanvraag jeugdhulp = zorgtoewijzingspla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Jeugdverpleegkundige GGD</text:p>
                  <text:p text:style-name="table_al"> Jongerenwerkers Torion</text:p>
                  <text:p text:style-name="table_al"> Medewerker MEE </text:p>
                  <text:p text:style-name="table_al">Medewerker GGD</text:p>
                </table:table-cell>
                <table:table-cell table:style-name="entry" table:number-rows-spanned="1" table:number-columns-spanned="1">
                  <text:p text:style-name="table_al">Hieronder wordt tevens verstaan het verstrekken van dit verslag aan de jeugdige/ouders</text:p>
                </table:table-cell>
              </table:table-row>
              <table:table-row table:style-name="row">
                <table:table-cell table:style-name="entry" table:number-rows-spanned="1" table:number-columns-spanned="1">
                  <text:p text:style-name="table_al">39.4</text:p>
                </table:table-cell>
                <table:table-cell table:style-name="entry" table:number-rows-spanned="1" table:number-columns-spanned="1">
                  <text:p text:style-name="table_al">Inzet gecontracteerde jeugdhulp</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Jeugdverpleegkundige GGD</text:p>
                  <text:p text:style-name="table_al"> Jongerenwerkers Torion</text:p>
                  <text:p text:style-name="table_al"> Medewerker MEE</text:p>
                  <text:p text:style-name="table_al"> Medewerker G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5</text:p>
                </table:table-cell>
                <table:table-cell table:style-name="entry" table:number-rows-spanned="1" table:number-columns-spanned="1">
                  <text:p text:style-name="table_al">Herziening en intrekking van de voorziening en terugvordering van de ten onrechte betaalde PGB</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6</text:p>
                </table:table-cell>
                <table:table-cell table:style-name="entry" table:number-rows-spanned="1" table:number-columns-spanned="1">
                  <text:p text:style-name="table_al">Het zo spoedig mogelijk treffen van een tijdelijke maatregel in spoedeisende gevall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7</text:p>
                </table:table-cell>
                <table:table-cell table:style-name="entry" table:number-rows-spanned="1" table:number-columns-spanned="1">
                  <text:p text:style-name="table_al">Indienen van een verzoek (bij de rechter) tot verkrijging van een (spoed)machtiging of voorwaardelijke machtiging voor gesloten jeugdhulp</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Hieronder wordt tevens verstaan het optreden in de gerechtelijke procedure en het verrichten van alle noodzakelijke/wenselijke processuele handelingen</text:p>
                </table:table-cell>
              </table:table-row>
              <table:table-row table:style-name="row">
                <table:table-cell table:style-name="entry" table:number-rows-spanned="1" table:number-columns-spanned="1">
                  <text:p text:style-name="table_al">39.8</text:p>
                </table:table-cell>
                <table:table-cell table:style-name="entry" table:number-rows-spanned="1" table:number-columns-spanned="1">
                  <text:p text:style-name="table_al">Opstellen van verweerschriften in bezwaar, beroep en hoger beroep</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Hieronder wordt tevens verstaan het optreden in de gerechtelijke procedure en het verrichten van alle noodzakelijke/wenselijke processuele handelingen</text:p>
                </table:table-cell>
              </table:table-row>
              <table:table-row table:style-name="row">
                <table:table-cell table:style-name="entry" table:number-rows-spanned="1" table:number-columns-spanned="1">
                  <text:p text:style-name="table_al">39.9</text:p>
                </table:table-cell>
                <table:table-cell table:style-name="entry" table:number-rows-spanned="1" table:number-columns-spanned="1">
                  <text:p text:style-name="table_al">Vaststellen identiteit van belanghebbend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Participatiewet</text:p>
                </table:table-cell>
              </table:table-row>
              <table:table-row table:style-name="row">
                <table:table-cell table:style-name="entry" table:number-rows-spanned="1" table:number-columns-spanned="1">
                  <text:p text:style-name="table_al">40.1</text:p>
                </table:table-cell>
                <table:table-cell table:style-name="entry" table:number-rows-spanned="1" table:number-columns-spanned="1">
                  <text:p text:style-name="table_al">Het toekennen en beëindigen van een uitkering op grond van de Participatiewet, Ioaw en Ioaz</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2</text:p>
                </table:table-cell>
                <table:table-cell table:style-name="entry" table:number-rows-spanned="1" table:number-columns-spanned="1">
                  <text:p text:style-name="table_al">Het afwijzen van een uitkering op grond van de Participatiewet, Ioaw en Ioaz.</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3</text:p>
                </table:table-cell>
                <table:table-cell table:style-name="entry" table:number-rows-spanned="1" table:number-columns-spanned="1">
                  <text:p text:style-name="table_al">Het ondersteunen en begeleiden bij de arbeidsinschakel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4</text:p>
                </table:table-cell>
                <table:table-cell table:style-name="entry" table:number-rows-spanned="1" table:number-columns-spanned="1">
                  <text:p text:style-name="table_al">Het aanbieden van een voorziening tot arbeidsinschakel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5</text:p>
                </table:table-cell>
                <table:table-cell table:style-name="entry" table:number-rows-spanned="1" table:number-columns-spanned="1">
                  <text:p text:style-name="table_al">Het ontheffen van de arbeidsverpl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6</text:p>
                </table:table-cell>
                <table:table-cell table:style-name="entry" table:number-rows-spanned="1" table:number-columns-spanned="1">
                  <text:p text:style-name="table_al">Het vaststellen van een medische urenbeperk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7</text:p>
                </table:table-cell>
                <table:table-cell table:style-name="entry" table:number-rows-spanned="1" table:number-columns-spanned="1">
                  <text:p text:style-name="table_al">Het aanbieden van een dienstbetrekking in een beschutte werkomgev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8</text:p>
                </table:table-cell>
                <table:table-cell table:style-name="entry" table:number-rows-spanned="1" table:number-columns-spanned="1">
                  <text:p text:style-name="table_al">Het vaststellen dat iemand tot de doelgroep beschutte werkomgeving behoor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9</text:p>
                </table:table-cell>
                <table:table-cell table:style-name="entry" table:number-rows-spanned="1" table:number-columns-spanned="1">
                  <text:p text:style-name="table_al">Het vaststellen dat iemand tot de doelgroep loonkostensubsidie behoor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10</text:p>
                </table:table-cell>
                <table:table-cell table:style-name="entry" table:number-rows-spanned="1" table:number-columns-spanned="1">
                  <text:p text:style-name="table_al">Het laten verrichten van onbeloonde additionele werkzaamhed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11</text:p>
                </table:table-cell>
                <table:table-cell table:style-name="entry" table:number-rows-spanned="1" table:number-columns-spanned="1">
                  <text:p text:style-name="table_al">Het verstrekken van een premie welke bijdraagt tot de arbeidsinschakel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12</text:p>
                </table:table-cell>
                <table:table-cell table:style-name="entry" table:number-rows-spanned="1" table:number-columns-spanned="1">
                  <text:p text:style-name="table_al">Het vaststellen van de loonwaarde en het verstrekken van loonkostensubsidi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13</text:p>
                </table:table-cell>
                <table:table-cell table:style-name="entry" table:number-rows-spanned="1" table:number-columns-spanned="1">
                  <text:p text:style-name="table_al">Het verlenen van bijstand aan een niet-rechthebbende op grond van een dringende red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14</text:p>
                </table:table-cell>
                <table:table-cell table:style-name="entry" table:number-rows-spanned="1" table:number-columns-spanned="1">
                  <text:p text:style-name="table_al">Het vaststellen van de identiteit van belanghebbend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Consulent Werk en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15</text:p>
                </table:table-cell>
                <table:table-cell table:style-name="entry" table:number-rows-spanned="1" table:number-columns-spanned="1">
                  <text:p text:style-name="table_al">Het afstemmen van de bijstand</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16</text:p>
                </table:table-cell>
                <table:table-cell table:style-name="entry" table:number-rows-spanned="1" table:number-columns-spanned="1">
                  <text:p text:style-name="table_al">Het opleggen en afzien van een boet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17</text:p>
                </table:table-cell>
                <table:table-cell table:style-name="entry" table:number-rows-spanned="1" table:number-columns-spanned="1">
                  <text:p text:style-name="table_al">Het verlagen van een uitker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18</text:p>
                </table:table-cell>
                <table:table-cell table:style-name="entry" table:number-rows-spanned="1" table:number-columns-spanned="1">
                  <text:p text:style-name="table_al">Het doorzenden van een aanvraag om bijstand en het starten van een domiciliegeschil</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19</text:p>
                </table:table-cell>
                <table:table-cell table:style-name="entry" table:number-rows-spanned="1" table:number-columns-spanned="1">
                  <text:p text:style-name="table_al">Het uitbetalen van uitkeringen op grond van de Participatiewet, Ioaw en Ioaz</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20</text:p>
                </table:table-cell>
                <table:table-cell table:style-name="entry" table:number-rows-spanned="1" table:number-columns-spanned="1">
                  <text:p text:style-name="table_al">Het terugvorderen van kosten van bijstand, uitkering Ioaw en Ioaz</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21</text:p>
                </table:table-cell>
                <table:table-cell table:style-name="entry" table:number-rows-spanned="1" table:number-columns-spanned="1">
                  <text:p text:style-name="table_al">Het verhalen van de kosten van bijstand</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22</text:p>
                </table:table-cell>
                <table:table-cell table:style-name="entry" table:number-rows-spanned="1" table:number-columns-spanned="1">
                  <text:p text:style-name="table_al">Het indienen van een verhaalsverzoek bij de rechte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23</text:p>
                </table:table-cell>
                <table:table-cell table:style-name="entry" table:number-rows-spanned="1" table:number-columns-spanned="1">
                  <text:p text:style-name="table_al">Het invorderen van de kosten van bijstand, uitkering Ioaw en Ioaz</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24</text:p>
                </table:table-cell>
                <table:table-cell table:style-name="entry" table:number-rows-spanned="1" table:number-columns-spanned="1">
                  <text:p text:style-name="table_al">Het uitwisselen van gegevens bij het vermoeden van een misdrijf op het terrein van de sociale zekerheid</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25</text:p>
                </table:table-cell>
                <table:table-cell table:style-name="entry" table:number-rows-spanned="1" table:number-columns-spanned="1">
                  <text:p text:style-name="table_al">Het verstrekken van gegevens aan de daartoe bevoegde instantie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26</text:p>
                </table:table-cell>
                <table:table-cell table:style-name="entry" table:number-rows-spanned="1" table:number-columns-spanned="1">
                  <text:p text:style-name="table_al">Verstrekken van financiële verantwoording aan de Ministe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27</text:p>
                </table:table-cell>
                <table:table-cell table:style-name="entry" table:number-rows-spanned="1" table:number-columns-spanned="1">
                  <text:p text:style-name="table_al">Verstrekken van statistische informati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28</text:p>
                </table:table-cell>
                <table:table-cell table:style-name="entry" table:number-rows-spanned="1" table:number-columns-spanned="1">
                  <text:p text:style-name="table_al">Het toekennen en afwijzen van aanvragen op grond van het Participatiefond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Hieronder ook gerekend de beslissingen op grond van het noodfonds.</text:p>
                </table:table-cell>
              </table:table-row>
              <table:table-row table:style-name="row">
                <table:table-cell table:style-name="entry" table:number-rows-spanned="1" table:number-columns-spanned="1">
                  <text:p text:style-name="table_al">40.29</text:p>
                </table:table-cell>
                <table:table-cell table:style-name="entry" table:number-rows-spanned="1" table:number-columns-spanned="1">
                  <text:p text:style-name="table_al">Opstellen van verweerschriften in bezwaar, beroep en hoger beroep</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Hieronder wordt tevens verstaan het optreden in de gerechtelijke procedure en het verrichten van alle noodzakelijke/wenselijke processuele handelingen</text:p>
                </table:table-cell>
              </table:table-row>
              <table:table-row table:style-name="row">
                <table:table-cell table:style-name="entry" table:number-rows-spanned="1" table:number-columns-spanned="6">
                  <text:p text:style-name="table_al">Vreemdelingen</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Uitvoering van Wet inburgering (WI)</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Communicatie</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Het verstrekken en opvragen van algemene informatie van feitelijke en objectieve aard</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Communicatieadviseur</text:p>
                </table:table-cell>
                <table:table-cell table:style-name="entry" table:number-rows-spanned="1" table:number-columns-spanned="1">
                  <text:p text:style-name="table_al">Kan worden doorgegeven aan medewerers</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Het geven van persvoorl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communi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Het verstrekken van algemene inl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Medewerker commun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Subsidies</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Verkrijgen van de subsidie</text:p>
                  <text:p text:style-name="table_al">besluiten tot het indienen van subsidie bij derden</text:p>
                  <text:p text:style-name="table_al">ondertekenen van aanvragen van subsidie bij derden</text:p>
                  <text:p text:style-name="table_al">aanvragen van voorschotten bij een verkregen subsidie</text:p>
                  <text:p text:style-name="table_al">opstellen en ondertekenen van een prestatieverklaring</text:p>
                  <text:p text:style-name="table_al">(tussentijds) verantwoorden van een verkregen subsidi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list text:style-name="id1-3-2-4-27-1-7-337-6-1">
                    <text:list-item text:style-override="id1-3-2-4-27-1-7-337-6-1-1">
                      <text:number>-</text:number>
                      <text:p text:style-name="table_al">Binnen taakgebied afdeling</text:p>
                    </text:list-item>
                    <text:list-item text:style-override="id1-3-2-4-27-1-7-337-6-1-2">
                      <text:number>-</text:number>
                      <text:p text:style-name="table_al">Binnen poho bespreken</text:p>
                    </text:list-item>
                    <text:list-item text:style-override="id1-3-2-4-27-1-7-337-6-1-3">
                      <text:number>-</text:number>
                      <text:p text:style-name="table_al">Geen mandaat indien cofinanciering wordt gevraagd</text:p>
                    </text:list-item>
                  </text:list>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Subsidie op grond van de Algemene subsidieverordening (Asv)</text:p>
                  <text:list text:style-name="id1-3-2-4-27-1-7-338-2-2">
                    <text:list-item text:style-override="id1-3-2-4-27-1-7-338-2-2-1">
                      <text:number>a.</text:number>
                      <text:p text:style-name="table_al">beoordelen van een subsidieaanvraag</text:p>
                    </text:list-item>
                    <text:list-item text:style-override="id1-3-2-4-27-1-7-338-2-2-2">
                      <text:number>b.</text:number>
                      <text:p text:style-name="table_al">verlenen van subsidie</text:p>
                    </text:list-item>
                    <text:list-item text:style-override="id1-3-2-4-27-1-7-338-2-2-3">
                      <text:number>c.</text:number>
                      <text:p text:style-name="table_al">vaststellen van subsidie</text:p>
                    </text:list-item>
                    <text:list-item text:style-override="id1-3-2-4-27-1-7-338-2-2-4">
                      <text:number>d.</text:number>
                      <text:p text:style-name="table_al">aanvragen van voorschotten bij een verkregen subsidie</text:p>
                    </text:list-item>
                    <text:list-item text:style-override="id1-3-2-4-27-1-7-338-2-2-5">
                      <text:number>e.</text:number>
                      <text:p text:style-name="table_al">opstellen en ondertekenen (meerjaren) beschikking</text:p>
                    </text:list-item>
                    <text:list-item text:style-override="id1-3-2-4-27-1-7-338-2-2-6">
                      <text:number>f.</text:number>
                      <text:p text:style-name="table_al">(tussentijdse) verantwoording van een verkregen subsidie</text:p>
                    </text:list-item>
                    <text:list-item text:style-override="id1-3-2-4-27-1-7-338-2-2-7">
                      <text:number>g.</text:number>
                      <text:p text:style-name="table_al">subsidieregister</text:p>
                    </text:list-item>
                    <text:list-item text:style-override="id1-3-2-4-27-1-7-338-2-2-8">
                      <text:number>h.</text:number>
                      <text:p text:style-name="table_al">uitbetaling subsidie</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a t/m g: Beleidsmedewerker</text:p>
                  <text:p text:style-name="table_al">h: Medewerker team financieel beheer</text:p>
                </table:table-cell>
                <table:table-cell table:style-name="entry" table:number-rows-spanned="1" table:number-columns-spanned="1">
                  <text:list text:style-name="id1-3-2-4-27-1-7-338-6-1">
                    <text:list-item text:style-override="id1-3-2-4-27-1-7-338-6-1-1">
                      <text:number>-</text:number>
                      <text:p text:style-name="table_al">Binnen taakgebied afdeling</text:p>
                    </text:list-item>
                    <text:list-item text:style-override="id1-3-2-4-27-1-7-338-6-1-2">
                      <text:number>-</text:number>
                      <text:p text:style-name="table_al">Binnen budget en betreffende subsidieregeling</text:p>
                    </text:list-item>
                    <text:list-item text:style-override="id1-3-2-4-27-1-7-338-6-1-3">
                      <text:number>-</text:number>
                      <text:p text:style-name="table_al">Binnen poho bespreken</text:p>
                    </text:list-item>
                    <text:list-item text:style-override="id1-3-2-4-27-1-7-338-6-1-4">
                      <text:number>-</text:number>
                      <text:p text:style-name="table_al">(onder)mandaat wat betreft subsidie per jaar of per periode van meer jaren, uitsluitend op basis van collegebesluit</text:p>
                    </text:list-item>
                    <text:list-item text:style-override="id1-3-2-4-27-1-7-338-6-1-5">
                      <text:number>-</text:number>
                      <text:p text:style-name="table_al">Geen mandaat voor aanvragen die geweigerd of ingetrokken worden op grond van de wet Bibob</text:p>
                    </text:list-item>
                  </text:list>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Subsidies anders dan op grond van de Asv</text:p>
                  <text:list text:style-name="id1-3-2-4-27-1-7-339-2-2">
                    <text:list-item text:style-override="id1-3-2-4-27-1-7-339-2-2-1">
                      <text:number>a.</text:number>
                      <text:p text:style-name="table_al">beoordelen van een subsidieaanvraag</text:p>
                    </text:list-item>
                    <text:list-item text:style-override="id1-3-2-4-27-1-7-339-2-2-2">
                      <text:number>b.</text:number>
                      <text:p text:style-name="table_al">verlenen van subsidie</text:p>
                    </text:list-item>
                    <text:list-item text:style-override="id1-3-2-4-27-1-7-339-2-2-3">
                      <text:number>c.</text:number>
                      <text:p text:style-name="table_al">opstellen en ondertekenen beschikking</text:p>
                    </text:list-item>
                    <text:list-item text:style-override="id1-3-2-4-27-1-7-339-2-2-4">
                      <text:number>d.</text:number>
                      <text:p text:style-name="table_al">(tussentijdse) verantwoording</text:p>
                    </text:list-item>
                    <text:list-item text:style-override="id1-3-2-4-27-1-7-339-2-2-5">
                      <text:number>e.</text:number>
                      <text:p text:style-name="table_al">uitbetaling subsidie</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a t/m d: Beleidsmedewerker</text:p>
                  <text:p text:style-name="table_al">e: Medewerker team financieel beheer</text:p>
                </table:table-cell>
                <table:table-cell table:style-name="entry" table:number-rows-spanned="1" table:number-columns-spanned="1">
                  <text:list text:style-name="id1-3-2-4-27-1-7-339-6-1">
                    <text:list-item text:style-override="id1-3-2-4-27-1-7-339-6-1-1">
                      <text:number>-</text:number>
                      <text:p text:style-name="table_al">Binnen taakgebied afdeling</text:p>
                    </text:list-item>
                    <text:list-item text:style-override="id1-3-2-4-27-1-7-339-6-1-2">
                      <text:number>-</text:number>
                      <text:p text:style-name="table_al">Uitsluitend op basis van collegebesluit</text:p>
                    </text:list-item>
                    <text:list-item text:style-override="id1-3-2-4-27-1-7-339-6-1-3">
                      <text:number>-</text:number>
                      <text:p text:style-name="table_al">Geen mandaat voor aanvragen die geweigerd of ingetrokken worden op grond van de wet Bibob</text:p>
                    </text:list-item>
                  </text:list>
                </table:table-cell>
              </table:table-row>
              <table:table-row table:style-name="row">
                <table:table-cell table:style-name="entry" table:number-rows-spanned="1" table:number-columns-spanned="6">
                  <text:p text:style-name="table_al">Kinderopvang</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Kinderopvang </text:p>
                  <text:p text:style-name="table_al">verlenen, weigeren en intrekken van een tegemoetkoming in de kosten van kinderopvang</text:p>
                  <text:p text:style-name="table_al">vaststelling noodzaak van kinderopvang op grond van sociaal-medische indicati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oegangste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Voor- en vroegschoolse educatie</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Voor en vroegschoolse educatie (Vve)</text:p>
                  <text:p text:style-name="table_al">verlenen, weigeren en intrekken van een gemeentelijke bijdrage in de kosten voor voorschoolse educati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oegangste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Volmacht en machtiging</text:p>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Aansprakelijkstelling/ afwijzing</text:p>
                </table:table-cell>
                <table:table-cell table:style-name="entry" table:number-rows-spanned="1" table:number-columns-spanned="1">
                  <text:p text:style-name="table_al">Bgm.</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Het erkennen en afwijzen van aansprakelijkheid</text:p>
                </table:table-cell>
                <table:table-cell table:style-name="entry" table:number-rows-spanned="1" table:number-columns-spanned="1">
                  <text:p text:style-name="table_al">Bg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3</text:p>
                </table:table-cell>
                <table:table-cell table:style-name="entry" table:number-rows-spanned="1" table:number-columns-spanned="1">
                  <text:p text:style-name="table_al">Het doen van aangifte bij de politie</text:p>
                </table:table-cell>
                <table:table-cell table:style-name="entry" table:number-rows-spanned="1" table:number-columns-spanned="1">
                  <text:p text:style-name="table_al">Bgm.</text:p>
                </table:table-cell>
                <table:table-cell table:style-name="entry" table:number-rows-spanned="1" table:number-columns-spanned="1">
                  <text:p text:style-name="table_al">Medewerk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4</text:p>
                </table:table-cell>
                <table:table-cell table:style-name="entry" table:number-rows-spanned="1" table:number-columns-spanned="1">
                  <text:p text:style-name="table_al">Aangaan van verzekeringsovereenkomsten</text:p>
                </table:table-cell>
                <table:table-cell table:style-name="entry" table:number-rows-spanned="1" table:number-columns-spanned="1">
                  <text:p text:style-name="table_al">Bgm.</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5</text:p>
                </table:table-cell>
                <table:table-cell table:style-name="entry" table:number-rows-spanned="1" table:number-columns-spanned="1">
                  <text:p text:style-name="table_al">Inschakeling van een incassobureau</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6</text:p>
                </table:table-cell>
                <table:table-cell table:style-name="entry" table:number-rows-spanned="1" table:number-columns-spanned="1">
                  <text:p text:style-name="table_al">De bevoegdheid tot het nemen van alle maatregelen noodzakelijk ter handhaving van onvereenkomsten / contracten in algemene zin tot aan de beslissing om naar de rechter te gaan</text:p>
                </table:table-cell>
                <table:table-cell table:style-name="entry" table:number-rows-spanned="1" table:number-columns-spanned="1">
                  <text:p text:style-name="table_al">B&amp;W / Bg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7</text:p>
                </table:table-cell>
                <table:table-cell table:style-name="entry" table:number-rows-spanned="1" table:number-columns-spanned="1">
                  <text:p text:style-name="table_al">Geld opnemen en storten bij de kassiers van de afdeling financieel beheer</text:p>
                </table:table-cell>
                <table:table-cell table:style-name="entry" table:number-rows-spanned="1" table:number-columns-spanned="1">
                  <text:p text:style-name="table_al">B&amp;W / Bgm.</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8</text:p>
                </table:table-cell>
                <table:table-cell table:style-name="entry" table:number-rows-spanned="1" table:number-columns-spanned="1">
                  <text:p text:style-name="table_al">Vertegenwoordiging bestuursorgaan (alsmede het opstellen van het verweerschrift) bij:</text:p>
                  <text:list text:style-name="id1-3-2-4-27-1-7-352-2-2">
                    <text:list-item text:style-override="id1-3-2-4-27-1-7-352-2-2-1">
                      <text:number>•</text:number>
                      <text:p text:style-name="table_al">hoorzittingen inzake door de burger ingediende bedenkingen op zienswijzen;</text:p>
                    </text:list-item>
                    <text:list-item text:style-override="id1-3-2-4-27-1-7-352-2-2-2">
                      <text:number>•</text:number>
                      <text:p text:style-name="table_al">hoorzittingen commissie bezwaarschriften;</text:p>
                    </text:list-item>
                    <text:list-item text:style-override="id1-3-2-4-27-1-7-352-2-2-3">
                      <text:number>•</text:number>
                      <text:p text:style-name="table_al">hoorzittingen publiekrechtelijke rechtsgedingen.</text:p>
                    </text:list-item>
                  </text:list>
                </table:table-cell>
                <table:table-cell table:style-name="entry" table:number-rows-spanned="1" table:number-columns-spanned="1">
                  <text:p text:style-name="table_al">B&amp;W / Bgm. / Heffingsambten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9</text:p>
                </table:table-cell>
                <table:table-cell table:style-name="entry" table:number-rows-spanned="1" table:number-columns-spanned="1">
                  <text:p text:style-name="table_al">Vertegenwoordiging van het bestuursorgaan op hoorzittingen in civielrechtelijke rechtsgedingen</text:p>
                </table:table-cell>
                <table:table-cell table:style-name="entry" table:number-rows-spanned="1" table:number-columns-spanned="1">
                  <text:p text:style-name="table_al">B&amp;W / Bg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0</text:p>
                </table:table-cell>
                <table:table-cell table:style-name="entry" table:number-rows-spanned="1" table:number-columns-spanned="1">
                  <text:p text:style-name="table_al">Het vertegenwoordigen van de gemeente bij het verlijden van akten</text:p>
                </table:table-cell>
                <table:table-cell table:style-name="entry" table:number-rows-spanned="1" table:number-columns-spanned="1">
                  <text:p text:style-name="table_al">Bgm.</text:p>
                </table:table-cell>
                <table:table-cell table:style-name="entry" table:number-rows-spanned="1" table:number-columns-spanned="1">
                  <text:p text:style-name="table_al">Huisvestingsadvis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1</text:p>
                </table:table-cell>
                <table:table-cell table:style-name="entry" table:number-rows-spanned="1" table:number-columns-spanned="1">
                  <text:p text:style-name="table_al">Het uitvoegen van besluiten van bestuursorganen en het voeren van correspondentie namens de gemeente, een en ander voor zover dit voortvloeit uit de aan hem of haar opgedragen taken</text:p>
                </table:table-cell>
                <table:table-cell table:style-name="entry" table:number-rows-spanned="1" table:number-columns-spanned="1">
                  <text:p text:style-name="table_al">B&amp;W / Bgm.</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2</text:p>
                </table:table-cell>
                <table:table-cell table:style-name="entry" table:number-rows-spanned="1" table:number-columns-spanned="1">
                  <text:p text:style-name="table_al">Het vertrekken en opvragen van algemene informatie voor aangelegenheden die tot het takenpakket van de afdelingen of de gemeente behoren. Zulks met uitzondering van de concrete afhandeling van aanvragen om vergunning, ontheff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3</text:p>
                </table:table-cell>
                <table:table-cell table:style-name="entry" table:number-rows-spanned="1" table:number-columns-spanned="1">
                  <text:p text:style-name="table_al">Het vertrekken en opvragen van algemene informatie van feitelijke en objectieve aard</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Communicatieadviseur</text:p>
                </table:table-cell>
                <table:table-cell table:style-name="entry" table:number-rows-spanned="1" table:number-columns-spanned="1">
                  <text:p text:style-name="table_al">Kan worden doorgegevan aan medewerkers</text:p>
                </table:table-cell>
              </table:table-row>
              <table:table-row table:style-name="row">
                <table:table-cell table:style-name="entry" table:number-rows-spanned="1" table:number-columns-spanned="6">
                  <text:p text:style-name="table_al">Privaatrechtelijke rechtshandelingen</text:p>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Besluiten tot het aangaan, wijzigen, opzeggen, beëindigen en ontbinden van privaatrechtelijke overeenkomsten en het verrichten van privaatrechtelijke rechtshandelingen ter uitvoering van die besluiten (met inbegrip van de ondertekening van overeenkomsten)</text:p>
                </table:table-cell>
                <table:table-cell table:style-name="entry" table:number-rows-spanned="1" table:number-columns-spanned="1">
                  <text:p text:style-name="table_al">B&amp;W / Bgm.</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Teamcoördinatoren</text:p>
                </table:table-cell>
                <table:table-cell table:style-name="entry" table:number-rows-spanned="1" table:number-columns-spanned="1">
                  <text:list text:style-name="id1-3-2-4-27-1-7-359-6-1">
                    <text:list-item text:style-override="id1-3-2-4-27-1-7-359-6-1-1">
                      <text:number>1.</text:number>
                      <text:p text:style-name="table_al">Niet zijnde oprichting of deelneming in een rechtspersoon.</text:p>
                    </text:list-item>
                    <text:list-item text:style-override="id1-3-2-4-27-1-7-359-6-1-2">
                      <text:number>2.</text:number>
                      <text:p text:style-name="table_al">Financiele dekking moet aanwezig zijn in de vorm van een daarvoor bestemede begrotingspost of beschikbaar gesteld krediet.</text:p>
                    </text:list-item>
                    <text:list-item text:style-override="id1-3-2-4-27-1-7-359-6-1-3">
                      <text:number>3.</text:number>
                      <text:p text:style-name="table_al">Het aangaan van de rechtshandeling vloeit voort uit de aan de betreffende afdeling opgedragen bijzondere voorwaarden.</text:p>
                    </text:list-item>
                  </text:list>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Het aangaan van overeenkomsten tot levering zoals het bestellen en aanschaffen van kantoormiddelen e.d. alsmede het verstrekken van opdrachten aan derden ter uitvoering van de aan de dienst of afdeling toegewezen (bedrijfsvoerings) tak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text:p>
                </table:table-cell>
                <table:table-cell table:style-name="entry" table:number-rows-spanned="1" table:number-columns-spanned="1">
                  <text:p text:style-name="table_al">Medewerkers</text:p>
                </table:table-cell>
                <table:table-cell table:style-name="entry" table:number-rows-spanned="1" table:number-columns-spanned="1">
                  <text:p text:style-name="table_al">Het mandaat omvat niet het inschakelen van externe (juridische) bijstand.</text:p>
                </table:table-cell>
              </table:table-row>
            </table:table>
            <text:p text:style-name="table_bottom"/>
          </text:section>
          <text:p text:style-name="al">Versie 1 maart 2018</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91343</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43</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43</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Wijziging mandaatregister gemeente Haren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343</meta:user-defined>
    <meta:user-defined meta:name="OVERHEIDop.GmbID/DC.identifier">gmb-2018-9134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aren</meta:user-defined>
    <meta:user-defined meta:name="DC.source">Onbekend;</meta:user-defined>
    <meta:user-defined meta:name="DCTERMS.alternative">Mandaatbesluit gemeente Haren 2015</meta:user-defined>
    <meta:user-defined meta:name="OVERHEID.Organisatietype/OVERHEID.organisationType">gemeente</meta:user-defined>
    <meta:user-defined meta:name="OVERHEID.Informatietype/DC.type">officiële publicatie</meta:user-defined>
    <meta:user-defined meta:name="OVERHEID.Gemeente/DC.creator">Haren</meta:user-defined>
    <dc:language>nl</dc:language>
    <meta:user-defined meta:name="xs:date/OVERHEIDop.startdatum">2018-05-02</meta:user-defined>
    <meta:user-defined meta:name="xs:date/OVERHEIDop.einddatum">2018-05-02</meta:user-defined>
    <meta:user-defined meta:name="OVERHEIDgvop.Informatietype/DC.type">Verordeningen</meta:user-defined>
    <meta:user-defined meta:name="OVERHEID.Gemeente/OVERHEID.authority">Haren</meta:user-defined>
    <meta:user-defined meta:name="OVERHEID.Gemeente/DCTERMS.publisher">Haren</meta:user-defined>
    <meta:user-defined meta:name="OVERHEIDop.betreftRegeling">CVDR372852_2</meta:user-defined>
    <meta:user-defined meta:name="OVERHEIDop.versieInformatie"/>
  </office:meta>
</office:document-meta>
</file>