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Floralia Hem-Venhuizen</text:p>
      <text:section text:name="zakelijke-mededeling_id1-3-2" text:style-name="zakelijke-mededeling">
        <text:section text:name="zakelijke-mededeling-tekst_id1-3-2-1" text:style-name="zakelijke-mededeling-tekst">
          <text:section text:name="tekst_id1-3-2-1-1" text:style-name="tekst">
            <text:p text:style-name="common-al">Op 25 april 2018 is vergunning verleend voor het houden van Floralia Hem-Venhuizen in Verenigingsgebouw De Buurt, De Buurt 125 te Venhuizen. Het evenement wordt gehouden op zaterdag 15 september 2018 van 20.00 uur tot 01.00 uur. Op zondag 16 september 2018 is de Floralia markt locatie De Buurt, Westerbuurt en Kerkweg, van 10.00 uur tot 18.00 uur. </text:p>
            <text:p text:style-name="common-al">
            <text:span text:style-name="nadrukvet"/>
          </text:p>
            <text:p text:style-name="common-al">
            <text:span text:style-name="nadrukvet">Ter inzage</text:span>
          </text:p>
            <text:p text:style-name="common-al">De stukken liggen vanaf de verzenddatum zes weken ter inzage in het gemeentehuis, Raadhuisplein 1 te Hoogkarspel, bij de afdeling Bestuursondersteuning, telefoonnummer: 0228 - 352 352. De verzenddatum is gelijk aan de datum waarop de vergunning is verleend. </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en het college van burgemeester en wethouders van Drechterland, Postbus 9, 1616 ZG Hoogkarspel. U kunt bezwaar maken door een brief te sturen. </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Alkmaar), Postbus 251, 1800 BG in Alkmaar.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1339</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39</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39</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loralia Hem-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1339</meta:user-defined>
    <meta:user-defined meta:name="OVERHEIDop.GmbID/DC.identifier">gmb-2018-913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AE 125</meta:user-defined>
    <meta:user-defined meta:name="OVERHEIDop.woonplaats">Venhuizen</meta:user-defined>
    <meta:user-defined meta:name="OVERHEIDop.straatnaam">De Buurt</meta:user-defined>
    <meta:user-defined meta:name="OVERHEID.PostcodeHuisnummer/OVERHEIDop.postcodeHuisnummer">1606AE 127</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3472 520971</meta:user-defined>
    <meta:user-defined meta:name="OVERHEID.EPSG28992/DC.spatial">143426 520967</meta:user-defined>
    <meta:user-defined meta:name="OVERHEIDop.versieInformatie"/>
  </office:meta>
</office:document-meta>
</file>