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Stormvogel 4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tot </text:span>
            <text:span text:style-name="nadrukcur">20</text:span>
            <text:span text:style-name="nadrukcur">-06-2018</text:span>
          </text:p>
            <text:p text:style-name="common-al">Stormvogel 41, 3435XK Nieuwegein</text:p>
            <text:p text:style-name="common-al">Omschrijving: het verbreden van de huidige oprit </text:p>
            <text:p text:style-name="common-al">
            <text:span text:style-name="nadrukcur">Kenmerk: </text:span>70523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132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2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2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Stormvogel 4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26</meta:user-defined>
    <meta:user-defined meta:name="OVERHEIDop.GmbID/DC.identifier">gmb-2018-91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XK 41</meta:user-defined>
    <meta:user-defined meta:name="OVERHEIDop.woonplaats">Nieuwegein</meta:user-defined>
    <meta:user-defined meta:name="OVERHEIDop.straatnaam">Stormvoge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61 447732</meta:user-defined>
    <meta:user-defined meta:name="OVERHEIDop.versieInformatie"/>
  </office:meta>
</office:document-meta>
</file>