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2 vlaggenmasten, Steinfurtstraat 9 (zaaknummer 162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9</text:span> – voor het plaatsen van gevelreclame en 2 vlaggenmasten, verzonden op 26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32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2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2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gevelreclame en 2 vlaggenmasten, Steinfurtstraat 9 (zaaknummer 162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23</meta:user-defined>
    <meta:user-defined meta:name="OVERHEIDop.GmbID/DC.identifier">gmb-2018-9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Steinfu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588 505441</meta:user-defined>
    <meta:user-defined meta:name="OVERHEIDop.versieInformatie"/>
  </office:meta>
</office:document-meta>
</file>