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idertrekvaart tussen het Kruitpad en de Amsterdamsestraat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8 heeft de gemeente een aanvraag ontvangen voor het realiseren van drie bruggen over de Muidertrekvaart tussen het Kruitpad en de Amsterdamsestraatweg te Muiden. De aanvraag is geregistreerd onder zaaknummer HZ_WABO-18-068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32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idertrekvaart tussen het Kruitpad en de Amsterdamsestraatweg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20</meta:user-defined>
    <meta:user-defined meta:name="OVERHEIDop.GmbID/DC.identifier">gmb-2018-91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S 28</meta:user-defined>
    <meta:user-defined meta:name="OVERHEID.PostcodeHuisnummer/OVERHEIDop.postcodeHuisnummer">1398CP 12</meta:user-defined>
    <meta:user-defined meta:name="OVERHEID.PostcodeHuisnummer/OVERHEIDop.postcodeHuisnummer">1398CP 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293.83 482745.58</meta:user-defined>
    <meta:user-defined meta:name="OVERHEID.EPSG28992/DC.spatial">132408.49 482745.58</meta:user-defined>
    <meta:user-defined meta:name="OVERHEID.EPSG28992/DC.spatial">132676.02 482700.19</meta:user-defined>
    <meta:user-defined meta:name="OVERHEIDop.versieInformatie"/>
  </office:meta>
</office:document-meta>
</file>