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feesttent Venhuizen</text:p>
      <text:section text:name="zakelijke-mededeling_id1-3-2" text:style-name="zakelijke-mededeling">
        <text:section text:name="zakelijke-mededeling-tekst_id1-3-2-1" text:style-name="zakelijke-mededeling-tekst">
          <text:section text:name="tekst_id1-3-2-1-1" text:style-name="tekst">
            <text:p text:style-name="common-al">Op 26 april 2018 is vergunning verleend voor het houden van de feesttent Venhuizen. Het evenement wordt gehouden op 19 mei van 18.00 uur tot 02.00 uur, 20 mei van 12.00 uur tot 02.00 uur, 21 en 22 mei 2018 van 10.00 uur tot 02.00 uur op de locatie Westerbuurt t.h.v. nummer 36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3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tent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15</meta:user-defined>
    <meta:user-defined meta:name="OVERHEIDop.GmbID/DC.identifier">gmb-2018-91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36</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858 520926</meta:user-defined>
    <meta:user-defined meta:name="OVERHEIDop.versieInformatie"/>
  </office:meta>
</office:document-meta>
</file>