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4 april 2018 een vergunning is verleend aan Down Under Recreatie B.V. voor het houden van de <text:span text:style-name="nadrukvet">Obstacle Run 2018</text:span> op <text:span text:style-name="nadrukvet">zondag 6 mei en zondag 7 oktober 2018</text:span> op het recreatieterrein Laagraven.</text:p>
            <text:p text:style-name="common-al">De verzenddatum is 26 april 2018. 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t u meer weten over deze verleende vergunning? Neem dan contact op met het Team Vergunningen, telefonisch bereikbaar onder nummer (030) 60 71 880 of via email: mo.stw.vergunningen@nieuwegei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1314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1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1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314</meta:user-defined>
    <meta:user-defined meta:name="OVERHEIDop.GmbID/DC.identifier">gmb-2018-91314</meta:user-defined>
    <meta:user-defined meta:name="OVERHEID.TaxonomieBeleidsagenda/OVERHEID.category">Bestuur | Organisatie en beleid</meta:user-defined>
    <meta:user-defined meta:name="OVERHEIDop.referentienummer">z: 703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ZZ</meta:user-defined>
    <meta:user-defined meta:name="OVERHEIDop.woonplaats">Nieuwegein</meta:user-defined>
    <meta:user-defined meta:name="OVERHEIDop.straatnaam">Ravensewetering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962 451296</meta:user-defined>
    <meta:user-defined meta:name="OVERHEIDop.versieInformatie"/>
  </office:meta>
</office:document-meta>
</file>