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ample actie  Lipton ice tea green op 15 juni 2018 nabij Poldermeesterplein 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18 een besluit genomen op de aanvraag met zaaknummer HZ_STPL-2018-0395 voor een standplaatsvergunning op locatie nabij Poldermeesterplein 6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7 april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1312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1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1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Sample actie  Lipton ice tea green op 15 juni 2018 nabij Poldermeesterplein 6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312</meta:user-defined>
    <meta:user-defined meta:name="OVERHEIDop.GmbID/DC.identifier">gmb-2018-91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69.29 476451.73</meta:user-defined>
    <meta:user-defined meta:name="OVERHEIDop.versieInformatie"/>
  </office:meta>
</office:document-meta>
</file>