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ranusstraat 25, 9742 JS Groningen – vellen 1 boom (05-01-2018, 20187002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3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ranusstraat 25, 9742 JS Groningen – vellen 1 boom (05-01-2018, 2018700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31</meta:user-defined>
    <meta:user-defined meta:name="OVERHEIDop.GmbID/DC.identifier">gmb-2018-9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JS 25</meta:user-defined>
    <meta:user-defined meta:name="OVERHEIDop.woonplaats">Groningen</meta:user-defined>
    <meta:user-defined meta:name="OVERHEIDop.straatnaam">Uran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61 583420</meta:user-defined>
    <meta:user-defined meta:name="OVERHEIDop.versieInformatie"/>
  </office:meta>
</office:document-meta>
</file>