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3a, 1906CA Limmen, het wijzigen van een bedrijfspand naar woning, ontvangstdatum aanvraag  25 april 2018 (WABO180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3a, 1906CA Limmen, het wijzigen van een bedrijfspand naar woning, ontvangstdatum aanvraag  25 april 2018 (WABO18006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309</meta:user-defined>
    <meta:user-defined meta:name="OVERHEIDop.GmbID/DC.identifier">gmb-2018-9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A 3a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10 508948</meta:user-defined>
    <meta:user-defined meta:name="OVERHEIDop.versieInformatie"/>
  </office:meta>
</office:document-meta>
</file>