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Keizersbaan 14b te Kessel en Venloseweg 19a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essel, 5995 SE, Keizersbaan 14b. Kap. Het kappen van 3 bomen. Verzonden: 15 januari 2018;</text:p>
                <text:p text:style-name="al">Maasbree, 5993 PG, Venloseweg 19a. Planologisch strijdig gebruik. Het tijdelijk bewonen van een bedrijfswoning door een derde. Verzonden: 15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3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eizersbaan 14b te Kessel en Venloseweg 19a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30</meta:user-defined>
    <meta:user-defined meta:name="OVERHEIDop.GmbID/DC.identifier">gmb-2018-9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SE 14b</meta:user-defined>
    <meta:user-defined meta:name="OVERHEIDop.woonplaats">Kessel</meta:user-defined>
    <meta:user-defined meta:name="OVERHEIDop.straatnaam">Keizersbaan</meta:user-defined>
    <meta:user-defined meta:name="OVERHEID.PostcodeHuisnummer/OVERHEIDop.postcodeHuisnummer">5993PG 19a</meta:user-defined>
    <meta:user-defined meta:name="OVERHEIDop.woonplaats">Maasbree</meta:user-defined>
    <meta:user-defined meta:name="OVERHEIDop.straatnaam">Ven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811 367966</meta:user-defined>
    <meta:user-defined meta:name="OVERHEID.EPSG28992/DC.spatial">201908 374872</meta:user-defined>
    <meta:user-defined meta:name="OVERHEIDop.versieInformatie"/>
  </office:meta>
</office:document-meta>
</file>