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Junioren toernooi op 17 juni 2018 Noorddammerweg 48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heeft de gemeente een aanvraag ontvangen voor een evenementenvergunning op locatie Noorddammerweg 48C in Amstelveen. De aanvraag is geregistreerd onder zaaknummer HZ_EVV-2018-086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29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9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9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Junioren toernooi op 17 juni 2018 Noorddammerweg 48C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296</meta:user-defined>
    <meta:user-defined meta:name="OVERHEIDop.GmbID/DC.identifier">gmb-2018-91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48c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03.6 478081.3</meta:user-defined>
    <meta:user-defined meta:name="OVERHEIDop.versieInformatie"/>
  </office:meta>
</office:document-meta>
</file>