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D. Beerends,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D. Beerends, geboren 19-01-1976, Oosthavenkade 8, 3134 NV  Vlaardingen, met ingang van 08-01-201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91293</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293</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293</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D. Beerends, Oosthavenkade 8, 3134 NV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1293</meta:user-defined>
    <meta:user-defined meta:name="OVERHEIDop.GmbID/DC.identifier">gmb-2018-912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267 436135</meta:user-defined>
    <meta:user-defined meta:name="OVERHEIDop.versieInformatie"/>
  </office:meta>
</office:document-meta>
</file>