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N.P. van Reuse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N.P. van Reusel, geboren 28-09-1961, Oosthavenkade 8, 3134 NV  Vlaardingen, met ingang van 16-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9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N.P. van Reusel,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92</meta:user-defined>
    <meta:user-defined meta:name="OVERHEIDop.GmbID/DC.identifier">gmb-2018-91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