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G. Tziafer, Dirk de Derdelaan 259, 3132 HG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G. Tziafer, geboren 03-07-1988, Dirk de Derdelaan 259, 3132 HG  Vlaardingen, met ingang van 20-12-2017.</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91290</text:span><text:line-break/><text:date style:data-style-name="dag" text:fixed="true" text:date-value="2018-05-01"/><text:line-break/><text:date style:data-style-name="jaar" text:fixed="true" text:date-value="2018-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290</text:span><text:date style:data-style-name="nicedate" text:fixed="true" text:date-value="2018-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290</text:span><text:date style:data-style-name="nicedate" text:fixed="true" text:date-value="2018-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G. Tziafer, Dirk de Derdelaan 259, 3132 HG  Vlaard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1</meta:user-defined>
    <meta:user-defined meta:name="OVERHEIDop.publicationIssue">91290</meta:user-defined>
    <meta:user-defined meta:name="OVERHEIDop.GmbID/DC.identifier">gmb-2018-9129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2HG 269</meta:user-defined>
    <meta:user-defined meta:name="OVERHEIDop.woonplaats">Vlaardingen</meta:user-defined>
    <meta:user-defined meta:name="OVERHEIDop.straatnaam">Dirk de Derdelaan</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1282 436722</meta:user-defined>
    <meta:user-defined meta:name="OVERHEIDop.versieInformatie"/>
  </office:meta>
</office:document-meta>
</file>