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Voetvolley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26 april 2018 is vergunning verleend voor het houden van het evenement Voetvolley toernooi. Het evenement wordt gehouden op 9 mei 2018 van 17.00 tot 22.00 uur. Het evenement wordt gehouden op de voetbalvelden van SC Spirit '30 aan de Sportlaan 8 in Hoogkarspel. </text:p>
            <text:p text:style-name="common-al">
            <text:span text:style-name="nadrukvet">Informatie over het besluit </text:span>
          </text:p>
            <text:p text:style-name="common-al">De stukken liggen vanaf de verzenddatum zes weken ter inzage in het gemeentehuis Hoogkarspel, Raadhuisplein 1, 1616 ZG in Hoogkarspel bij de afdeling Bestuursondersteuning, telefoonnummer: 0228 - 352 352. De verzenddatum is gelijk aan de datum waarop de vergunning is verleend.</text:p>
            <text:p text:style-name="common-al">
            <text:span text:style-name="nadrukvet">Bezwaar </text:span>
          </text:p>
            <text:p text:style-name="last-al">Tegen dit besluit kunnen belanghebbenden binnen zes weken na de verzenddatum bezwaar maken bij de burgemeester en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Alkmaar), Postbus 251, 1800 BG in Alkmaar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128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8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8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etvolley 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289</meta:user-defined>
    <meta:user-defined meta:name="OVERHEIDop.GmbID/DC.identifier">gmb-2018-912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CN 8</meta:user-defined>
    <meta:user-defined meta:name="OVERHEIDop.woonplaats">Hoogkarspel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67 522661</meta:user-defined>
    <meta:user-defined meta:name="OVERHEIDop.versieInformatie"/>
  </office:meta>
</office:document-meta>
</file>