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G.P.L. Contermans, Willem Barendszoonstraat 2, 3134 LT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G.P.L. Contermans, geboren 25-01-1968, Willem Barendszoonstraat 2, 3134 LT  Vlaardingen, met ingang van 21-12-2017.</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91288</text:span><text:line-break/><text:date style:data-style-name="dag" text:fixed="true" text:date-value="2018-05-01"/><text:line-break/><text:date style:data-style-name="jaar" text:fixed="true" text:date-value="2018-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88</text:span><text:date style:data-style-name="nicedate" text:fixed="true" text:date-value="2018-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1288</text:span><text:date style:data-style-name="nicedate" text:fixed="true" text:date-value="2018-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G.P.L. Contermans, Willem Barendszoonstraat 2, 3134 LT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1</meta:user-defined>
    <meta:user-defined meta:name="OVERHEIDop.publicationIssue">91288</meta:user-defined>
    <meta:user-defined meta:name="OVERHEIDop.GmbID/DC.identifier">gmb-2018-91288</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4LT 2</meta:user-defined>
    <meta:user-defined meta:name="OVERHEIDop.woonplaats">Vlaardingen</meta:user-defined>
    <meta:user-defined meta:name="OVERHEIDop.straatnaam">Willem Barendszoon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976 436060</meta:user-defined>
    <meta:user-defined meta:name="OVERHEIDop.versieInformatie"/>
  </office:meta>
</office:document-meta>
</file>