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Zine, Sonoystraat 73, 3132 Z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Zine, geboren 10-12-1988, Sonoystraat 73, 3132 ZD  Vlaardingen, met ingang van 21-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Zine, Sonoystraat 73, 3132 Z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82</meta:user-defined>
    <meta:user-defined meta:name="OVERHEIDop.GmbID/DC.identifier">gmb-2018-91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ZD 65</meta:user-defined>
    <meta:user-defined meta:name="OVERHEIDop.woonplaats">Vlaardingen</meta:user-defined>
    <meta:user-defined meta:name="OVERHEIDop.straatnaam">Sonoy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85 436741</meta:user-defined>
    <meta:user-defined meta:name="OVERHEIDop.versieInformatie"/>
  </office:meta>
</office:document-meta>
</file>