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oskantseweg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april 2018 besloten om de beslistermijn voor de aanvraag met zaaknummer OV-2018-0211 voor een omgevingsvergunning op locatie Boskantseweg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1281</text:span><text:line-break/><text:date style:data-style-name="dag" text:fixed="true" text:date-value="2018-05-01"/><text:line-break/><text:date style:data-style-name="jaar" text:fixed="true" text:date-value="2018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1281</text:span><text:date style:data-style-name="nicedate" text:fixed="true" text:date-value="2018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oskantseweg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1</meta:user-defined>
    <meta:user-defined meta:name="OVERHEIDop.publicationIssue">91281</meta:user-defined>
    <meta:user-defined meta:name="OVERHEIDop.GmbID/DC.identifier">gmb-2018-9128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VA 67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082.88 396626.23</meta:user-defined>
    <meta:user-defined meta:name="OVERHEIDop.versieInformatie"/>
  </office:meta>
</office:document-meta>
</file>