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ATB competitie op 21 januari 2018 in de Langeloërduinen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ATB competitie op 21 januari 2018 in de Langeloërduinen te Norg</text:p>
            <text:p text:style-name="common-al"/>
            <text:p text:style-name="common-al">Datum verlening: 8 januari 2018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ATB competitie op 21 januari 2018 in de Langeloërduinen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28</meta:user-defined>
    <meta:user-defined meta:name="OVERHEIDop.GmbID/DC.identifier">gmb-2018-9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