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ichelgatenloop, Kattenwinkelweg/Bulderingsweg/Windesheimerweg (zaaknummer 296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evenementen Herxen vraagt een evenementenvergunning voor het houden van de Tichelgatenloop op <text:span text:style-name="nadrukvet">1 juni 2018</text:span>, locatie <text:span text:style-name="nadrukvet">Kattenwinkelweg/Bulderingsweg/Windesheimerweg (Herxen/Windesheim).</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27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ichelgatenloop, Kattenwinkelweg/Bulderingsweg/Windesheimerweg (zaaknummer 296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79</meta:user-defined>
    <meta:user-defined meta:name="OVERHEIDop.GmbID/DC.identifier">gmb-2018-91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Z 7</meta:user-defined>
    <meta:user-defined meta:name="OVERHEIDop.woonplaats">Zwolle</meta:user-defined>
    <meta:user-defined meta:name="OVERHEIDop.straatnaam">Bulderingsweg</meta:user-defined>
    <meta:user-defined meta:name="OVERHEID.PostcodeHuisnummer/OVERHEIDop.postcodeHuisnummer">8015PR 17</meta:user-defined>
    <meta:user-defined meta:name="OVERHEIDop.straatnaam">Windesheimerweg</meta:user-defined>
    <meta:user-defined meta:name="OVERHEID.PostcodeHuisnummer/OVERHEIDop.postcodeHuisnummer">8015PW 12</meta:user-defined>
    <meta:user-defined meta:name="OVERHEIDop.straatnaam">Kattenwink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46 495452</meta:user-defined>
    <meta:user-defined meta:name="OVERHEID.EPSG28992/DC.spatial">205126 495486</meta:user-defined>
    <meta:user-defined meta:name="OVERHEID.EPSG28992/DC.spatial">204431 496873</meta:user-defined>
    <meta:user-defined meta:name="OVERHEIDop.versieInformatie"/>
  </office:meta>
</office:document-meta>
</file>