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26 te Bussum</text:p>
      <text:section text:name="zakelijke-mededeling_id1-3-2" text:style-name="zakelijke-mededeling">
        <text:section text:name="zakelijke-mededeling-tekst_id1-3-2-1" text:style-name="zakelijke-mededeling-tekst">
          <text:section text:name="tekst_id1-3-2-1-1" text:style-name="tekst">
            <text:p text:style-name="common-al">Op 19 april 2018 heeft de gemeente een aanvraag ontvangen voor het realiseren van een hellingbaan voor de ingang van het pand en het wijzigen van de voorgevel van het pand op locatie Laarderweg 26 te Bussum. De aanvraag is geregistreerd onder zaaknummer HZ_WABO-18-063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127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7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7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rderweg 2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78</meta:user-defined>
    <meta:user-defined meta:name="OVERHEIDop.GmbID/DC.identifier">gmb-2018-91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BJ 2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873.46 475937.42</meta:user-defined>
    <meta:user-defined meta:name="OVERHEIDop.versieInformatie"/>
  </office:meta>
</office:document-meta>
</file>