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en trilling inzake bouw- en sloopwerkzaamheden rotonde Franseweg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8 hebben wij een ontheffing voor geluidshinder en trilling inzake bouw- en sloopwerkzaamheden verleend voor de werkzaamheden aan de rotonde aan de Franseweg te Steenbergen op vrijdag 4 mei 2018 19:00 uur tot zaterdag 5 mei 2018 7:00 uur en zaterdag 5 mei 2018 19:00 uur tot maandag 7 mei 2018 7:00 uur. De ontheffing is geregistreerd onder nummer UM180311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april 2018 </text:p>
            <text:p text:style-name="common-al">Einde bezwaartermijn 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27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en trilling inzake bouw- en sloopwerkzaamheden rotonde Fransewe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76</meta:user-defined>
    <meta:user-defined meta:name="OVERHEIDop.GmbID/DC.identifier">gmb-2018-91276</meta:user-defined>
    <meta:user-defined meta:name="OVERHEID.TaxonomieBeleidsagenda/OVERHEID.category">Ruimte en infrastructuur | Organisatie en beleid</meta:user-defined>
    <meta:user-defined meta:name="OVERHEIDop.referentienummer">ZK180022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V</meta:user-defined>
    <meta:user-defined meta:name="OVERHEIDop.woonplaats">Steenbergen</meta:user-defined>
    <meta:user-defined meta:name="OVERHEIDop.straatnaam">Fran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450 398484</meta:user-defined>
    <meta:user-defined meta:name="OVERHEIDop.versieInformatie"/>
  </office:meta>
</office:document-meta>
</file>