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loterijvergunning Stichting Floralia Hem-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vergunning verleend voor het houden van een loterij. De trekking vindt plaats op 16 september 2018. De loten voor deze loterij worden huis-aan-huis verkocht in de periode van 1 mei 2018 tot en met 16 september 2018. 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8">
              <text:list-item text:style-override="id1-3-2-1-1-8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127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7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7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 Stichting Floralia Hem-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1272</meta:user-defined>
    <meta:user-defined meta:name="OVERHEIDop.GmbID/DC.identifier">gmb-2018-91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E 125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72 520971</meta:user-defined>
    <meta:user-defined meta:name="OVERHEIDop.versieInformatie"/>
  </office:meta>
</office:document-meta>
</file>