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633019 - Metaalweg 33 c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etaalweg 33 c te Weurt</text:p>
            <text:p text:style-name="tussenkopcur">Omschrijving : plaatsen van een toegangspoort</text:p>
            <text:p text:style-name="tussenkopcur">Datum ontvangst : 25 april 2018</text:p>
            <text:p text:style-name="tussenkopcur">Zaaknummer ODRN : W.Z18.10450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27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7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7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633019 - Metaalweg 33 c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271</meta:user-defined>
    <meta:user-defined meta:name="OVERHEIDop.GmbID/DC.identifier">gmb-2018-912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C 33c</meta:user-defined>
    <meta:user-defined meta:name="OVERHEIDop.woonplaats">Weurt</meta:user-defined>
    <meta:user-defined meta:name="OVERHEIDop.straatnaam">Metaal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014 429499</meta:user-defined>
    <meta:user-defined meta:name="OVERHEIDop.versieInformatie"/>
  </office:meta>
</office:document-meta>
</file>