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demennerstraat 8, 9718 BZ Groningen – splitsen pand tbv 2 zelfstandige woningen (19-12-2017, 20177332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2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demennerstraat 8, 9718 BZ Groningen – splitsen pand tbv 2 zelfstandige woningen (19-12-2017, 201773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27</meta:user-defined>
    <meta:user-defined meta:name="OVERHEIDop.GmbID/DC.identifier">gmb-2018-9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 8</meta:user-defined>
    <meta:user-defined meta:name="OVERHEIDop.woonplaats">Groningen</meta:user-defined>
    <meta:user-defined meta:name="OVERHEIDop.straatnaam">Sledemenn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5 581788</meta:user-defined>
    <meta:user-defined meta:name="OVERHEIDop.versieInformatie"/>
  </office:meta>
</office:document-meta>
</file>