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lhoekweg 10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4-2018 hebben verleend:</text:p>
            <text:p text:style-name="common-al">Weelhoekweg 10 Borssele, het realiseren van een glasvezelverbind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126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6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6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lhoekweg 10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69</meta:user-defined>
    <meta:user-defined meta:name="OVERHEIDop.GmbID/DC.identifier">gmb-2018-91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E 10</meta:user-defined>
    <meta:user-defined meta:name="OVERHEIDop.woonplaats">Borssele</meta:user-defined>
    <meta:user-defined meta:name="OVERHEIDop.straatnaam">Weelhoek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322 383607</meta:user-defined>
    <meta:user-defined meta:name="OVERHEIDop.versieInformatie"/>
  </office:meta>
</office:document-meta>
</file>