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4 Hoogezand, Verleende omgevingsvergunning (reguliere procedure) Z2018-0000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van der Duyn van Maasdamweg 4, 9602 VM Hoogezand, het vervangen van de handelsreclame,</text:p>
            <text:p text:style-name="common-al">26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6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weg 4 Hoogezand, Verleende omgevingsvergunning (reguliere procedure) Z2018-00003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67</meta:user-defined>
    <meta:user-defined meta:name="OVERHEIDop.GmbID/DC.identifier">gmb-2018-91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VM 4</meta:user-defined>
    <meta:user-defined meta:name="OVERHEIDop.woonplaats">Hoogezand</meta:user-defined>
    <meta:user-defined meta:name="OVERHEIDop.straatnaam">Van der Duyn v. Maasd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53 575349</meta:user-defined>
    <meta:user-defined meta:name="OVERHEIDop.versieInformatie"/>
  </office:meta>
</office:document-meta>
</file>