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miri                            P.                                 01-07-1999                             onbekend</text:p>
            <text:p text:style-name="common-al">Mohammed Yacoub Faraj Koko                                  01-01-198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25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57</meta:user-defined>
    <meta:user-defined meta:name="OVERHEIDop.GmbID/DC.identifier">gmb-2018-912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