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ving History Camp de Klinze te Aldtsjerk van 3 t/m 6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18 is de volgende vergunning/ontheffing verleend: </text:p>
            <text:p text:style-name="common-al"/>
            <text:p text:style-name="common-al">Aldtsjerk, de Klinze, Van Sminiaweg 36, Living History Camp de Klinze van 10.00 tot 16.00 uur van 3 t/m 6 mei 2018. Op 5 mei 2018 livemuziek van 16.00 uur tot 24.00 uur.</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25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ving History Camp de Klinze te Aldtsjerk van 3 t/m 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54</meta:user-defined>
    <meta:user-defined meta:name="OVERHEIDop.GmbID/DC.identifier">gmb-2018-912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C 36</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876 586835</meta:user-defined>
    <meta:user-defined meta:name="OVERHEIDop.versieInformatie"/>
  </office:meta>
</office:document-meta>
</file>