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35307 - Oude Kleefsebaan 1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12 te Berg en Dal</text:p>
            <text:p text:style-name="tussenkopcur">Omschrijving : verbouwen woonhuis en plaatsen van een dakopbouw</text:p>
            <text:p text:style-name="tussenkopcur">Datum ontvangst : 25 april 2018</text:p>
            <text:p text:style-name="tussenkopcur">Zaaknummer ODRN : W.Z18.1045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25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35307 - Oude Kleefsebaan 12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53</meta:user-defined>
    <meta:user-defined meta:name="OVERHEIDop.GmbID/DC.identifier">gmb-2018-91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G 12</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00 426541</meta:user-defined>
    <meta:user-defined meta:name="OVERHEIDop.versieInformatie"/>
  </office:meta>
</office:document-meta>
</file>