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aanvraag omgevingsvergunning – OLO 3634319 - De Bonkelaar 20 te Mald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De Bonkelaar 20 te Malden</text:p>
            <text:p text:style-name="tussenkopcur">Omschrijving : uitrit aanleggen of veranderen</text:p>
            <text:p text:style-name="tussenkopcur">Datum ontvangst : 25 april 2018</text:p>
            <text:p text:style-name="tussenkopcur">Zaaknummer ODRN : W.Z18.104497.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91243</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243</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243</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aanvraag omgevingsvergunning – OLO 3634319 - De Bonkelaar 20 te Mal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1243</meta:user-defined>
    <meta:user-defined meta:name="OVERHEIDop.GmbID/DC.identifier">gmb-2018-9124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581WZ 20</meta:user-defined>
    <meta:user-defined meta:name="OVERHEIDop.woonplaats">Malden</meta:user-defined>
    <meta:user-defined meta:name="OVERHEIDop.straatnaam">De Bonkelaar</meta:user-defined>
    <meta:user-defined meta:name="OVERHEIDgvop.Informatietype/DC.type">Beschikkingen | aanvraag</meta:user-defined>
    <meta:user-defined meta:name="OVERHEID.Gemeente/OVERHEID.authority">Heumen</meta:user-defined>
    <meta:user-defined meta:name="OVERHEID.Gemeente/DCTERMS.publisher">Heumen</meta:user-defined>
    <meta:user-defined meta:name="OVERHEID.EPSG28992/DC.spatial">187290 422096</meta:user-defined>
    <meta:user-defined meta:name="OVERHEIDop.versieInformatie"/>
  </office:meta>
</office:document-meta>
</file>