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APV), Slag bij Vlaardingen, 9 en 10 juni 2018, Broekpolder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zij voornemens is vergunning te verlenen voor de volgende aanvraag op grond van de Algemene Plaatselijke Verordening 2014 Vlaardingen:</text:p>
            <text:p text:style-name="common-al"/>
            <text:p text:style-name="common-al">Locatie: Broekpolder Vlaardingen</text:p>
            <text:p text:style-name="common-al">Ter hoogte van: Watersportweg 40 (3138 HD)</text:p>
            <text:p text:style-name="common-al">Aanvrager: de heer C. Nieuwenhuijsen namens Stichting Vlaardingen 1018</text:p>
            <text:p text:style-name="common-al">Voor: Slag bij Vlaardingen (1018), een Historisch publieksevenement met middeleeuws kampement, markt en opvoering van de veldslag door circa 500 re-enactors.</text:p>
            <text:p text:style-name="common-al">Soort vergunning: APV / Evenementen</text:p>
            <text:p text:style-name="common-al">Datum:  9 en 10 juni 2018</text:p>
            <text:p text:style-name="common-al"/>
            <text:p text:style-name="common-al">Op grond van de bepalingen van de Algemene wet bestuursrecht kunnen belanghebbenden, tegen dit  voornemen, hun schriftelijke of mondelinge zienswijze indienen bij burgemeester en wethouders van Vlaardingen, p/a Bijzondere Wetten, Postbus 1002, 3130 EB Vlaardingen. Tot 14 dagen na datum van deze publicatie liggen relevante stukken ter inzage en is het mogelijk uw schriftelijke of mondelinge zienswijze kenbaar te maken.</text:p>
            <text:p text:style-name="common-al"/>
            <text:p text:style-name="last-al">Informatie is verkrijgbaar bij Bijzondere Wetten,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24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4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4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APV), Slag bij Vlaardingen, 9 en 10 juni 2018, Broekpolde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42</meta:user-defined>
    <meta:user-defined meta:name="OVERHEIDop.GmbID/DC.identifier">gmb-2018-912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D 32</meta:user-defined>
    <meta:user-defined meta:name="OVERHEIDop.woonplaats">Vlaardingen</meta:user-defined>
    <meta:user-defined meta:name="OVERHEIDop.straatnaam">Watersportweg</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2634 438365</meta:user-defined>
    <meta:user-defined meta:name="OVERHEIDop.versieInformatie"/>
  </office:meta>
</office:document-meta>
</file>