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weg 12, (11023171) plaatsen van een gebruikte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llingaweg 12, (11023171) plaatsen van een gebruikte woon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24</meta:user-defined>
    <meta:user-defined meta:name="OVERHEIDop.GmbID/DC.identifier">gmb-2018-9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A 12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9 578329</meta:user-defined>
    <meta:user-defined meta:name="OVERHEIDop.versieInformatie"/>
  </office:meta>
</office:document-meta>
</file>