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APV), Historisch Stadsspektakel, 15 en 16 juni 2018, Centrum / Binnenstad van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zij voornemens is vergunning te verlenen voor de volgende aanvraag op grond van de Algemene Plaatselijke Verordening 2014 Vlaardingen:</text:p>
            <text:p text:style-name="common-al"/>
            <text:p text:style-name="common-al">Locatie: Centrum / Binnenstad van Vlaardingen</text:p>
            <text:p text:style-name="common-al">Ter hoogte van: Veerplein, Waalstraat, Fransenstraat, Markt, Westhavenplaats, Hoogstraat </text:p>
            <text:p text:style-name="common-al">Aanvrager: de heer F. Tomeï namens Stichting Vlaardingen 1018</text:p>
            <text:p text:style-name="common-al">Voor: Historisch Stadsspektakel (1018), Het Historisch Stadsspektakel viert de overwinning, 1000 jaar geleden, van De Slag bij Vlaardingen. Dit wordt gedaan doormiddel van een sportief, culinair,  cultureel en muzikaal dagprogramma. </text:p>
            <text:p text:style-name="common-al">Soort vergunning: APV / Evenementen</text:p>
            <text:p text:style-name="common-al">Datum:  15 en 16 juni 2018</text:p>
            <text:p text:style-name="common-al"/>
            <text:p text:style-name="common-al">Op grond van de bepalingen van de Algemene wet bestuursrecht kunnen belanghebbenden, tegen dit  voornemen, hun schriftelijke of mondelinge zienswijze indienen bij burgemeester en wethouders van Vlaardingen, p/a Bijzondere Wetten, Postbus 1002, 3130 EB Vlaardingen. Tot 14 dagen na datum van deze publicatie liggen relevante stukken ter inzage en is het mogelijk uw schriftelijke of mondelinge zienswijze kenbaar te maken.</text:p>
            <text:p text:style-name="common-al"/>
            <text:p text:style-name="last-al">Informatie is verkrijgbaar bij Bijzondere Wetten,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3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APV), Historisch Stadsspektakel, 15 en 16 juni 2018, Centrum / Binnenstad va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38</meta:user-defined>
    <meta:user-defined meta:name="OVERHEIDop.GmbID/DC.identifier">gmb-2018-912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Veerplein</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969 436283</meta:user-defined>
    <meta:user-defined meta:name="OVERHEIDop.versieInformatie"/>
  </office:meta>
</office:document-meta>
</file>