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29 maart 2018 is er een sloopmelding ontvangen voor het verwijderen van asbesthoudende dakbedekking van de loods  gelegen aan de Gagelweg 4, 4651 VL te Steenbergen. Deze melding is geregistreerd onder nummer ZK1800165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23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gelweg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37</meta:user-defined>
    <meta:user-defined meta:name="OVERHEIDop.GmbID/DC.identifier">gmb-2018-91237</meta:user-defined>
    <meta:user-defined meta:name="OVERHEID.TaxonomieBeleidsagenda/OVERHEID.category">Ruimte en infrastructuur | Organisatie en beleid</meta:user-defined>
    <meta:user-defined meta:name="OVERHEIDop.referentienummer">ZK180016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