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</text:span></text:span><text:span text:style-name="nadrukvet"><text:span text:style-name="nadrukcur">6</text:span></text:span><text:span text:style-name="nadrukvet"><text:span text:style-name="nadrukcur"/></text:span><text:span text:style-name="nadrukvet"><text:span text:style-name="nadrukcur">april</text:span></text:span><text:span text:style-name="nadrukvet"><text:span text:style-name="nadrukcur"> 2018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	7941 GR Parklaan 8 te Meppel	plaatsen tuinmuur	</text:p>
            <text:p text:style-name="common-al">23-04	7943 JB Haverstuk 5 te Meppel		uitbreiden woning op de 1e verdieping	</text:p>
            <text:p text:style-name="common-al">24-04	Broeklanden sectie I perceelnummer 85 kavel 3 te Meppel		bouwen woning</text:p>
            <text:p text:style-name="common-al">25-04	Nieuwveense Landen, Broeklanden te Meppel		plaatsen bouwbord	</text:p>
            <text:p text:style-name="common-al">25-04	7942 CW Groen Van Prinstererstraat 13 B te Meppel		plaatsen wasruimte bij een moskee	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4-04	't Oevertje te Nijeveen		kappen van bomen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2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36</meta:user-defined>
    <meta:user-defined meta:name="OVERHEIDop.GmbID/DC.identifier">gmb-2018-9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R 8</meta:user-defined>
    <meta:user-defined meta:name="OVERHEIDop.woonplaats">Meppel</meta:user-defined>
    <meta:user-defined meta:name="OVERHEIDop.straatnaam">Parklaan</meta:user-defined>
    <meta:user-defined meta:name="OVERHEID.PostcodeHuisnummer/OVERHEIDop.postcodeHuisnummer">7943JB 5</meta:user-defined>
    <meta:user-defined meta:name="OVERHEIDop.straatnaam">Haverstuk</meta:user-defined>
    <meta:user-defined meta:name="OVERHEID.PostcodeHuisnummer/OVERHEIDop.postcodeHuisnummer">7942NG 22</meta:user-defined>
    <meta:user-defined meta:name="OVERHEIDop.straatnaam">Omslag</meta:user-defined>
    <meta:user-defined meta:name="OVERHEID.PostcodeHuisnummer/OVERHEIDop.postcodeHuisnummer">7948AD 21</meta:user-defined>
    <meta:user-defined meta:name="OVERHEIDop.woonplaats">Nijeveen</meta:user-defined>
    <meta:user-defined meta:name="OVERHEIDop.straatnaam">Oevertje</meta:user-defined>
    <meta:user-defined meta:name="OVERHEID.PostcodeHuisnummer/OVERHEIDop.postcodeHuisnummer">7942CW 13a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46 523002</meta:user-defined>
    <meta:user-defined meta:name="OVERHEID.EPSG28992/DC.spatial">211353 523701</meta:user-defined>
    <meta:user-defined meta:name="OVERHEID.EPSG28992/DC.spatial">208169 524673</meta:user-defined>
    <meta:user-defined meta:name="OVERHEID.EPSG28992/DC.spatial">207612 527437</meta:user-defined>
    <meta:user-defined meta:name="OVERHEID.EPSG28992/DC.spatial">209595 524482</meta:user-defined>
    <meta:user-defined meta:name="OVERHEIDop.versieInformatie"/>
  </office:meta>
</office:document-meta>
</file>