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reglement Nijmegen 2018</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artikel 160, eerste lid, sub h. van de Gemeentewet juncto artikel 2 van de Marktverordening Nijmegen 2017A;</text:p>
            <text:p text:style-name="al">overwegende dat het wenselijk is nadere regels vast te stellen met betrekking tot de uitvoering van de Marktverordening Nijmegen 2017A;</text:p>
            <text:p text:style-name="al">besluit vast te stellen het Marktreglement Nijmeg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list text:style-name="id1-3-2-2-1-2-3">
                <text:list-item text:style-override="id1-3-2-2-1-2-3">
                  <text:number>1.</text:number>
                  <text:p text:style-name="al">De in artikel 1 van de Marktverordening Nijmegen 2017A gegeven begripsomschrijvingen zijn tevens van toepassing op dit marktreglement.</text:p>
                </text:list-item>
                <text:list-item text:style-override="id1-3-2-2-1-2-4">
                  <text:number>2.</text:number>
                  <text:p text:style-name="al">In dit marktreglement en de daarop gebaseerde besluiten wordt verstaan onder:</text:p>
                  <text:list text:style-name="id1-3-2-2-1-2-4-3">
                    <text:list-item text:style-override="id1-3-2-2-1-2-4-3-1">
                      <text:number>a.</text:number>
                      <text:p text:style-name="al">GASTEC-keurmerk: een door Kiwa Nederland BV uitgegeven keurmerk, waaruit blijkt dat het voorwerp waarvoor het keurmerk is afgegeven, voldoet aan de relevante GASTEC QA-keuringseis;</text:p>
                    </text:list-item>
                    <text:list-item text:style-override="id1-3-2-2-1-2-4-3-2">
                      <text:number>b.</text:number>
                      <text:p text:style-name="al">Marktafval: het afval dat de marktplaatshouder tijdens zijn gebruik van de marktplaats op enigerlei wijze verkrijgt of maakt;</text:p>
                    </text:list-item>
                    <text:list-item text:style-override="id1-3-2-2-1-2-4-3-3">
                      <text:number>c.</text:number>
                      <text:p text:style-name="al">Marktvergunning: vergunning als bedoeld in artikel 5, eerste lid, van de Marktverordening Nijmegen 2017A;</text:p>
                    </text:list-item>
                    <text:list-item text:style-override="id1-3-2-2-1-2-4-3-4">
                      <text:number>d.</text:number>
                      <text:p text:style-name="al">Marktverordening: de Marktverordening Nijmegen 2017A;</text:p>
                    </text:list-item>
                    <text:list-item text:style-override="id1-3-2-2-1-2-4-3-5">
                      <text:number>e.</text:number>
                      <text:p text:style-name="al">Marktplaatsvergunning: vergunning als bedoeld in artikel 8, eerste lid, van de Marktverordening Nijmegen 2017A;</text:p>
                    </text:list-item>
                    <text:list-item text:style-override="id1-3-2-2-1-2-4-3-6">
                      <text:number>f.</text:number>
                      <text:p text:style-name="al">NEN: door de Stichting Nederlands Normalisatie-instituut uitgegeven norm;</text:p>
                    </text:list-item>
                    <text:list-item text:style-override="id1-3-2-2-1-2-4-3-7">
                      <text:number>g.</text:number>
                      <text:p text:style-name="al">NPR: een door de Stichting Nederlands Normalisatie-instituut uitgegeven richtlijn;</text:p>
                    </text:list-item>
                    <text:list-item text:style-override="id1-3-2-2-1-2-4-3-8">
                      <text:number>h.</text:number>
                      <text:p text:style-name="al">Skal: Stichting Skal;</text:p>
                    </text:list-item>
                    <text:list-item text:style-override="id1-3-2-2-1-2-4-3-9">
                      <text:number>i.</text:number>
                      <text:p text:style-name="al">Vervanger: de op de marktplaatsvergunning vermelde vervanger van de vergunninghouder die op de markt namens de vergunninghouder handelt.</text:p>
                    </text:list-item>
                  </text:list>
                </text:list-item>
              </text:list>
            </text:section>
            <text:section text:name="artikel_id1-3-2-2-1-3" text:style-name="artikel">
              <text:p text:style-name="artikel_kop_titel"><text:span text:style-name="artikel_kop_label">Artikel</text:span> <text:span text:style-name="artikel_kop_nr">2.</text:span> Dag, tijd, plaats en opstelling van de markt</text:p>
              <text:list text:style-name="id1-3-2-2-1-3-2">
                <text:list-item text:style-override="id1-3-2-2-1-3-2">
                  <text:number>1.</text:number>
                  <text:p text:style-name="al">In de gemeente worden de volgende markten gehouden:</text:p>
                  <text:list text:style-name="id1-3-2-2-1-3-2-3">
                    <text:list-item text:style-override="id1-3-2-2-1-3-2-3-1">
                      <text:number>a.</text:number>
                      <text:p text:style-name="al">Maandag Centrum – Augustijnenstraat / Grote Markt / Burchtstraat, van 09.00 uur tot 17.00 uur en van oktober t/m maart tot 16.00 uur, zoals aangegeven in Bijlage I op bijbehorende kaart A1 en A2.</text:p>
                    </text:list-item>
                    <text:list-item text:style-override="id1-3-2-2-1-3-2-3-2">
                      <text:number>b.</text:number>
                      <text:p text:style-name="al">Maandag Centrum – Kelfkensbos, van 09.00 uur tot 14.00 uur, zoals aangegeven in Bijlage I op bijbehorende kaart B.</text:p>
                    </text:list-item>
                    <text:list-item text:style-override="id1-3-2-2-1-3-2-3-3">
                      <text:number>c.</text:number>
                      <text:p text:style-name="al">Maandag Centrum Luizenmarkt – Grote Markt / St. Stevenskerkhof, van 08.30 uur tot 13.00 uur, zoals aangegeven in Bijlage I op bijbehorende kaart A1.</text:p>
                    </text:list-item>
                    <text:list-item text:style-override="id1-3-2-2-1-3-2-3-4">
                      <text:number>d.</text:number>
                      <text:p text:style-name="al">Zaterdag Centrum – Augustijnenstraat / Grote Markt / Burchtstraat, van 09.00 uur tot 17.00 uur, zoals aangegeven in Bijlage I op bijbehorende kaart C1 en C2.</text:p>
                    </text:list-item>
                    <text:list-item text:style-override="id1-3-2-2-1-3-2-3-5">
                      <text:number>e.</text:number>
                      <text:p text:style-name="al">Zaterdag Centrum – Kelfkensbos, van 09.00 uur tot 14.00 uur, zoals aangegeven in Bijlage I op bijbehorende kaart D.</text:p>
                    </text:list-item>
                    <text:list-item text:style-override="id1-3-2-2-1-3-2-3-6">
                      <text:number>f.</text:number>
                      <text:p text:style-name="al">Wijkmarkt Hatert – Couwenbergstraat, op woensdag van 08.30 tot 12.30 uur, zoals aangegeven in Bijlage I op bijbehorende kaart E.</text:p>
                    </text:list-item>
                  </text:list>
                </text:list-item>
                <text:list-item text:style-override="id1-3-2-2-1-3-3">
                  <text:number>2.</text:number>
                  <text:p text:style-name="al">De opstelling en indeling van de markten genoemd in het eerste lid vindt plaats zoals op de bij de betreffende markt behorende kaart is aangegeven.</text:p>
                </text:list-item>
              </text:list>
            </text:section>
            <text:section text:name="artikel_id1-3-2-2-1-4" text:style-name="artikel">
              <text:p text:style-name="artikel_kop_titel"><text:span text:style-name="artikel_kop_label">Artikel</text:span> <text:span text:style-name="artikel_kop_nr">3.</text:span> Het organiseren van markten</text:p>
              <text:list text:style-name="id1-3-2-2-1-4-2">
                <text:list-item text:style-override="id1-3-2-2-1-4-2">
                  <text:number>1.</text:number>
                  <text:p text:style-name="al">Het college kan op grond van artikel 5 van de marktverordening vergunning verlenen voor het organiseren van markten op de locaties Grote Markt, Burchtstraat, Kelfkensbos, Mariënburg (hoge plein), Plein 1944 en Waalkade of op door het college nader te bepalen locaties.</text:p>
                </text:list-item>
                <text:list-item text:style-override="id1-3-2-2-1-4-3">
                  <text:number>2.</text:number>
                  <text:p text:style-name="al">In geval van een themamarkt dient tenminste 70% van de te verkopen waren of de plaatsvindende activiteiten verband te houden met het thema.</text:p>
                </text:list-item>
                <text:list-item text:style-override="id1-3-2-2-1-4-4">
                  <text:number>3.</text:number>
                  <text:p text:style-name="al">In het stadscentrum worden op zondag geen andere markten dan themamarkten toegestaan.</text:p>
                </text:list-item>
                <text:list-item text:style-override="id1-3-2-2-1-4-5">
                  <text:number>4.</text:number>
                  <text:p text:style-name="al">Ten aanzien van de in het eerste en tweede lid bedoelde markten:</text:p>
                  <text:list text:style-name="id1-3-2-2-1-4-5-3">
                    <text:list-item text:style-override="id1-3-2-2-1-4-5-3-1">
                      <text:number>a.</text:number>
                      <text:p text:style-name="al">Is het bepaalde in hoofdstuk 2, 3 en 5 niet van toepassing;</text:p>
                    </text:list-item>
                    <text:list-item text:style-override="id1-3-2-2-1-4-5-3-2">
                      <text:number>b.</text:number>
                      <text:p text:style-name="al">Is van het bepaalde in hoofdstuk 4 uitsluitend het bepaalde in , artikel 12, derde tot en met vijfde lid, artikel 14, artikel 15, eerste lid, aanhef en onder a en b, en tweede lid, artikel 16, eerste lid, aanhef en onder e, f en h, en tweede lid, en artikel 17 tot en met 21 en artikel 23 van overeenkomstige toepassing.</text:p>
                    </text:list-item>
                  </text:list>
                </text:list-item>
              </text:list>
            </text:section>
            <text:section text:name="artikel_id1-3-2-2-1-5" text:style-name="artikel">
              <text:p text:style-name="artikel_kop_titel"><text:span text:style-name="artikel_kop_label">Artikel</text:span> <text:span text:style-name="artikel_kop_nr">4.</text:span> Afgelasting terstond</text:p>
              <text:list text:style-name="id1-3-2-2-1-5-2">
                <text:list-item text:style-override="id1-3-2-2-1-5-2-1">
                  <text:number>1.</text:number>
                  <text:p text:style-name="al">Indien bij aanvang van de markt, of gedurende de tijdsperiode waarop de markt wordt gehouden de orde op de markt wordt verstoord of dreigt te worden verstoord kan het college besluiten:</text:p>
                  <text:list text:style-name="id1-3-2-2-1-5-2-1-3">
                    <text:list-item text:style-override="id1-3-2-2-1-5-2-1-3-1">
                      <text:number>a.</text:number>
                      <text:p text:style-name="al">de vergunninghouder te verplichten de noodzakelijke (voorzorgs)maatregelen te treffen;</text:p>
                    </text:list-item>
                    <text:list-item text:style-override="id1-3-2-2-1-5-2-1-3-2">
                      <text:number>b.</text:number>
                      <text:p text:style-name="al">de markt anders op te stellen c.q. in te richten;</text:p>
                    </text:list-item>
                    <text:list-item text:style-override="id1-3-2-2-1-5-2-1-3-3">
                      <text:number>c.</text:number>
                      <text:p text:style-name="al">de markt onmiddellijk te beëindigen.</text:p>
                    </text:list-item>
                  </text:list>
                </text:list-item>
              </text:list>
            </text:section>
            <text:section text:name="artikel_id1-3-2-2-1-6" text:style-name="artikel">
              <text:p text:style-name="artikel_kop_titel"><text:span text:style-name="artikel_kop_label">Artikel</text:span> <text:span text:style-name="artikel_kop_nr">5.</text:span> Afmeting marktplaats</text:p>
              <text:list text:style-name="id1-3-2-2-1-6-2">
                <text:list-item text:style-override="id1-3-2-2-1-6-2">
                  <text:number>2.</text:number>
                  <text:p text:style-name="al">De afmeting van een marktplaats is bepaald op 4 strekkende meter of een veelvoud daarvan, met een maximum van 16 meter frontbreedte behalve op Kelfkensbos waar maximaal 20 meter frontbreedte is toegestaan.</text:p>
                </text:list-item>
                <text:list-item text:style-override="id1-3-2-2-1-6-3">
                  <text:number>3.</text:number>
                  <text:p text:style-name="al">Het college kan bij de verlening van een vergunning voor het organiseren van een markt als bedoeld in artikel 3, eerste lid, en in verband met eigen materiaal van de marktplaatshouder of om andere redenen, afwijken van de standaardmaten.</text:p>
                </text:list-item>
              </text:list>
            </text:section>
            <text:section text:name="artikel_id1-3-2-2-1-7" text:style-name="artikel">
              <text:p text:style-name="artikel_kop_titel"><text:span text:style-name="artikel_kop_label">Artikel</text:span> <text:span text:style-name="artikel_kop_nr">6.</text:span> Bijzondere omstandigheden</text:p>
              <text:p text:style-name="al">Onder bijzondere omstandigheden zoals bedoeld in de artikelen 2 en 4 van de marktverordening wordt in ieder geval verstaan een gelijktijdig met de markt gehouden kermis, evenement of activiteit in verband met de Nijmeegse Vierdaagse.</text:p>
            </text:section>
            <text:p text:style-name="hoofdstuk_bottom"/>
          </text:section>
          <text:section text:name="hoofdstuk_id1-3-2-2-2" text:style-name="hoofdstuk">
            <text:p text:style-name="hoofdstuk_kop"><text:span text:style-name="label">Hoofdstuk</text:span> <text:span text:style-name="nr">2.</text:span> Vaste marktplaatsen</text:p>
            <text:section text:name="artikel_id1-3-2-2-2-2" text:style-name="artikel">
              <text:p text:style-name="artikel_kop_titel"><text:span text:style-name="artikel_kop_label">Artikel</text:span> <text:span text:style-name="artikel_kop_nr">7.</text:span> Aanvraag vergunning vaste marktplaats</text:p>
              <text:list text:style-name="id1-3-2-2-2-2-2">
                <text:list-item text:style-override="id1-3-2-2-2-2-2">
                  <text:number>1.</text:number>
                  <text:p text:style-name="al">Het college stelt een aanvraagformulier voor de aanvraag voor marktplaatsvergunning vast.</text:p>
                </text:list-item>
                <text:list-item text:style-override="id1-3-2-2-2-2-3">
                  <text:number>2.</text:number>
                  <text:p text:style-name="al">Voor een marktplaatsvergunning komt, afgezien van het voor een bepaalde tijd rekening houden met bestaande rechten, uitsluitend in aanmerking een natuurlijk persoon, die schriftelijk een aanvraag voor een vergunning heeft ingediend bij het college en die:</text:p>
                  <text:list text:style-name="id1-3-2-2-2-2-3-3">
                    <text:list-item text:style-override="id1-3-2-2-2-2-3-3-1">
                      <text:number>a.</text:number>
                      <text:p text:style-name="al">staat ingeschreven in het Handelsregister;</text:p>
                    </text:list-item>
                    <text:list-item text:style-override="id1-3-2-2-2-2-3-3-2">
                      <text:number>b.</text:number>
                      <text:p text:style-name="al">een kopie van een geldig identiteitsbewijs overlegt;</text:p>
                    </text:list-item>
                    <text:list-item text:style-override="id1-3-2-2-2-2-3-3-3">
                      <text:number>c.</text:number>
                      <text:p text:style-name="al">een omschrijving met foto verstrekt van de verkoopinrichting die de aanvrager wil gebruiken, voorzien van een keuringsrapport ten bewijze dat de jaarlijkse keuring heeft plaatsgevonden. </text:p>
                    </text:list-item>
                  </text:list>
                </text:list-item>
                <text:list-item text:style-override="id1-3-2-2-2-2-4">
                  <text:number>3.</text:number>
                  <text:p text:style-name="al">In afwijking van het bepaalde in het tweede lid, dient een aanvrager, afkomstig uit een land dat aangesloten is bij de Europese Economische Ruimte (EER), met de in het eerste lid van dit artikel bedoelde vereisten gelijkwaardige inschrijvingsbewijzen over te leggen.</text:p>
                </text:list-item>
                <text:list-item text:style-override="id1-3-2-2-2-2-5">
                  <text:number>4.</text:number>
                  <text:p text:style-name="al">Het college kan op schriftelijk verzoek van aanvrager maximaal twee personen als vervanger van aanvrager op de marktplaatsvergunning vermelden. Voor vermelding als vervanger op de vergunning komen uitsluitend in aanmerking:</text:p>
                  <text:list text:style-name="id1-3-2-2-2-2-5-3">
                    <text:list-item text:style-override="id1-3-2-2-2-2-5-3-1">
                      <text:number>a.</text:number>
                      <text:p text:style-name="al">de echtgenoot of echtgenote van de aanvrager;</text:p>
                    </text:list-item>
                    <text:list-item text:style-override="id1-3-2-2-2-2-5-3-2">
                      <text:number>b.</text:number>
                      <text:p text:style-name="al">de geregistreerde partner van de aanvrager;</text:p>
                    </text:list-item>
                    <text:list-item text:style-override="id1-3-2-2-2-2-5-3-3">
                      <text:number>c.</text:number>
                      <text:p text:style-name="al">een meerderjarig kind van de aanvrager;</text:p>
                    </text:list-item>
                    <text:list-item text:style-override="id1-3-2-2-2-2-5-3-4">
                      <text:number>d.</text:number>
                      <text:p text:style-name="al">de vennoot van de aanvrager;</text:p>
                    </text:list-item>
                    <text:list-item text:style-override="id1-3-2-2-2-2-5-3-5">
                      <text:number>e.</text:number>
                      <text:p text:style-name="al">een medewerker van de aanvrager.</text:p>
                    </text:list-item>
                  </text:list>
                </text:list-item>
                <text:list-item text:style-override="id1-3-2-2-2-2-6">
                  <text:number>5.</text:number>
                  <text:p text:style-name="al">Bij het in het vorige lid bedoelde verzoek wordt ten aanzien van elke vervanger de volgende stukken worden overgelegd:</text:p>
                </text:list-item>
              </text:list>
              <text:list text:style-name="id1-3-2-2-2-2-7">
                <text:list-item text:style-override="id1-3-2-2-2-2-7-1">
                  <text:number>a.</text:number>
                  <text:p text:style-name="al">een uittreksel uit de basisadministratie personen, niet ouder dan een maand en een kopie van een geldig identiteitsbewijs;</text:p>
                </text:list-item>
                <text:list-item text:style-override="id1-3-2-2-2-2-7-2">
                  <text:number>b.</text:number>
                  <text:p text:style-name="al">indien de vervanger een werknemer is: een loonbelastingverklaring niet ouder dan een jaar en een arbeidsovereenkomst voor het aantal uren dat minimaal overeenkomt met het aantal uren dat de vervanger op de markt marktplaats gaat innemen;</text:p>
                </text:list-item>
                <text:list-item text:style-override="id1-3-2-2-2-2-7-3">
                  <text:number>c.</text:number>
                  <text:p text:style-name="al">een door de vervanger ondertekende verklaring waarin hij of zij verklaart voor de aanvrager als vervanger werkzaam te zijn en verklaart in te stemmen met vermelding als vervanger op de vergunning.</text:p>
                </text:list-item>
              </text:list>
            </text:section>
            <text:section text:name="artikel_id1-3-2-2-2-3" text:style-name="artikel">
              <text:p text:style-name="artikel_kop_titel"><text:span text:style-name="artikel_kop_label">Artikel</text:span> <text:span text:style-name="artikel_kop_nr">8.</text:span> Overschrijven en wijzigen van de marktplaatsvergunning</text:p>
              <text:list text:style-name="id1-3-2-2-2-3-2">
                <text:list-item text:style-override="id1-3-2-2-2-3-2-1">
                  <text:number>1.</text:number>
                  <text:p text:style-name="al">In geval van overlijden, stoppen in verband met bedrijfsbeëindiging, dan wel bij blijvende arbeidsongeschiktheid van meer dan 50% van de vergunninghouder kan het college de marktplaatsvergunning overschrijven op de echtgenoot of de geregistreerde partner van de vergunninghouder, een meerderjarig kind van de vergunninghouder of een medewerker in loondienst voor de duur van de resterende looptijd van de vergunning.</text:p>
                </text:list-item>
                <text:list-item text:style-override="id1-3-2-2-2-3-2-2">
                  <text:number>2.</text:number>
                  <text:p text:style-name="al">Een aanvraag tot overschrijving wordt, op straffe van afwijzing van de aanvraag, ingediend binnen twee maanden:</text:p>
                </text:list-item>
              </text:list>
              <text:list text:style-name="id1-3-2-2-2-3-3">
                <text:list-item text:style-override="id1-3-2-2-2-3-3">
                  <text:number>a.</text:number>
                  <text:p text:style-name="al">na het overlijden van de vergunninghouder;</text:p>
                </text:list-item>
                <text:list-item text:style-override="id1-3-2-2-2-3-4">
                  <text:number>b.</text:number>
                  <text:p text:style-name="al">na het stoppen in verband met bedrijfsbeëindiging;</text:p>
                </text:list-item>
                <text:list-item text:style-override="id1-3-2-2-2-3-5">
                  <text:number>c.</text:number>
                  <text:p text:style-name="al">dan wel nadat blijvende arbeidsongeschiktheid door een onafhankelijke keuringsarts is vastgesteld.</text:p>
                </text:list-item>
              </text:list>
              <text:list text:style-name="id1-3-2-2-2-3-6">
                <text:list-item text:style-override="id1-3-2-2-2-3-6-1">
                  <text:number>3.</text:number>
                  <text:p text:style-name="al">Voor overschrijving komt uitsluitend in aanmerking een van de in het eerste lid genoemde personen mits deze persoon:</text:p>
                </text:list-item>
              </text:list>
              <text:list text:style-name="id1-3-2-2-2-3-7">
                <text:list-item text:style-override="id1-3-2-2-2-3-7">
                  <text:number>a.</text:number>
                  <text:p text:style-name="al">staat ingeschreven in het Handelsregister;</text:p>
                </text:list-item>
                <text:list-item text:style-override="id1-3-2-2-2-3-8">
                  <text:number>b.</text:number>
                  <text:p text:style-name="al">een kopie van een geldig identiteitsbewijs overlegt.</text:p>
                </text:list-item>
              </text:list>
              <text:list text:style-name="id1-3-2-2-2-3-9">
                <text:list-item text:style-override="id1-3-2-2-2-3-9-1">
                  <text:number>4.</text:number>
                  <text:p text:style-name="al">Het college kan op schriftelijk verzoek van vergunninghouder de marktplaatsvergunning vermelde vervangers wijzigen. Het bepaalde in artikel 7, vierde en vijfde lid, is op dat verzoek van overeenkomstige toepassing.</text:p>
                </text:list-item>
                <text:list-item text:style-override="id1-3-2-2-2-3-9-2">
                  <text:number>5.</text:number>
                  <text:p text:style-name="al">Het college kan op schriftelijk verzoek van vergunninghouder de in de marktplaatsvergunning voorgeschreven afmetingen van zijn marktplaats wijzigen.</text:p>
                </text:list-item>
              </text:list>
            </text:section>
            <text:p text:style-name="hoofdstuk_bottom"/>
          </text:section>
          <text:section text:name="hoofdstuk_id1-3-2-2-3" text:style-name="hoofdstuk">
            <text:p text:style-name="hoofdstuk_kop"><text:span text:style-name="label">Hoofdstuk</text:span> <text:span text:style-name="nr">3.</text:span> Uitgeven en toewijzen van marktplaatsen</text:p>
            <text:section text:name="artikel_id1-3-2-2-3-2" text:style-name="artikel">
              <text:p text:style-name="artikel_kop_titel"><text:span text:style-name="artikel_kop_label">Artikel</text:span> <text:span text:style-name="artikel_kop_nr">9.</text:span> Vrijgekomen vaste marktplaats</text:p>
              <text:list text:style-name="id1-3-2-2-3-2-2">
                <text:list-item text:style-override="id1-3-2-2-3-2-2">
                  <text:number>1.</text:number>
                  <text:p text:style-name="al">Een vrijgekomen vaste marktplaats wordt door middel van een openbare publicatie aangeboden.</text:p>
                </text:list-item>
                <text:list-item text:style-override="id1-3-2-2-3-2-3">
                  <text:number>2.</text:number>
                  <text:p text:style-name="al">Het college kan in verband met het rekening houden met bestaande rechten en voorts bij een tijdelijke of incidentele marktverplaatsing het bepaalde in het voorgaande lid van dit artikel buiten beschouwing laten.</text:p>
                </text:list-item>
                <text:list-item text:style-override="id1-3-2-2-3-2-4">
                  <text:number>3.</text:number>
                  <text:p text:style-name="al">Indien de markt geheel of gedeeltelijk opnieuw wordt ingedeeld, kunnen de bestaande marktplaatsvergunningen worden gewijzigd of ingetrokken en kan het college ambtshalve nieuwe marktplaatsvergunningen verlenen.</text:p>
                </text:list-item>
              </text:list>
            </text:section>
            <text:section text:name="artikel_id1-3-2-2-3-3" text:style-name="artikel">
              <text:p text:style-name="artikel_kop_titel"><text:span text:style-name="artikel_kop_label">Artikel</text:span> <text:span text:style-name="artikel_kop_nr">10.</text:span> Selectie</text:p>
              <text:list text:style-name="id1-3-2-2-3-3-2">
                <text:list-item text:style-override="id1-3-2-2-3-3-2">
                  <text:number>1.</text:number>
                  <text:p text:style-name="al">In overleg met de marktkooplieden wordt door het college een selectiecommissie ingesteld.</text:p>
                </text:list-item>
                <text:list-item text:style-override="id1-3-2-2-3-3-3">
                  <text:number>2.</text:number>
                  <text:p text:style-name="al">De selectiecommissie bestaat uit een voorzitter en tenminste twee leden. De voorzitter en de leden van de selectiecommissie:</text:p>
                  <text:list text:style-name="id1-3-2-2-3-3-3-3">
                    <text:list-item text:style-override="id1-3-2-2-3-3-3-3-1">
                      <text:number>a.</text:number>
                      <text:p text:style-name="al">worden door het college benoemd, geschorst en ontslagen;</text:p>
                    </text:list-item>
                    <text:list-item text:style-override="id1-3-2-2-3-3-3-3-2">
                      <text:number>b.</text:number>
                      <text:p text:style-name="al">worden benoemd voor een termijn van vier jaar en zijn bij aftreden opnieuw benoembaar;</text:p>
                    </text:list-item>
                    <text:list-item text:style-override="id1-3-2-2-3-3-3-3-3">
                      <text:number>c.</text:number>
                      <text:p text:style-name="al">kunnen op elk moment ontslag nemen. Zij doen daarvan schriftelijk mededeling aan het college;</text:p>
                    </text:list-item>
                    <text:list-item text:style-override="id1-3-2-2-3-3-3-3-4">
                      <text:number>d.</text:number>
                      <text:p text:style-name="al">zijn niet betrokken bij de voorbereiding van een advies over een aanvraag indien hun onpartijdigheid in het geding kan zijn. Zij laten zich zo nodig vervangen.</text:p>
                    </text:list-item>
                  </text:list>
                </text:list-item>
                <text:list-item text:style-override="id1-3-2-2-3-3-4">
                  <text:number>3.</text:number>
                  <text:p text:style-name="al">De selectiecommissie regelt de vervanging van de voorzitter.</text:p>
                </text:list-item>
                <text:list-item text:style-override="id1-3-2-2-3-3-5">
                  <text:number>4.</text:number>
                  <text:p text:style-name="al">De selectiecommissie heeft tot taak advies uit te brengen aan het college of een vergunning op aanvraag al dan niet kan worden verleend en toetst daarbij op:</text:p>
                  <text:list text:style-name="id1-3-2-2-3-3-5-3">
                    <text:list-item text:style-override="id1-3-2-2-3-3-5-3-1">
                      <text:number>a.</text:number>
                      <text:p text:style-name="al">aard en soort product;</text:p>
                    </text:list-item>
                    <text:list-item text:style-override="id1-3-2-2-3-3-5-3-2">
                      <text:number>b.</text:number>
                      <text:p text:style-name="al">afmetingen van de marktplaats, presentatie en uitstraling;</text:p>
                    </text:list-item>
                    <text:list-item text:style-override="id1-3-2-2-3-3-5-3-3">
                      <text:number>c.</text:number>
                      <text:p text:style-name="al">innovatie en vernieuwing waaronder duurzaamheid;</text:p>
                    </text:list-item>
                    <text:list-item text:style-override="id1-3-2-2-3-3-5-3-4">
                      <text:number>d.</text:number>
                      <text:p text:style-name="al">beschikbaarheid in de branche-indeling.</text:p>
                      <text:p text:style-name="al">Indien het aantal aanvragen waarover de selectiecommissie adviseert het aantal beschikbare vaste marktplaatsen overschrijdt, kan de selectiecommissie in haar advies de volgorde noemen waarin de aanvragers voor de beschikbare vaste marktplaatsen naar haar oordeel en gelet op de in de vorige zin genoemde criteria in aanmerking dienen te komen. De selectiecommissie brengt schriftelijk advies uit.</text:p>
                    </text:list-item>
                  </text:list>
                </text:list-item>
                <text:list-item text:style-override="id1-3-2-2-3-3-6">
                  <text:number>5.</text:number>
                  <text:p text:style-name="al">Indien het aantal aanvragen waarvan de selectiecommissie van mening is dat de indiener voor de gevraagde marktplaatsvergunning in aanmerking kan komen het aantal beschikbare vaste marktplaatsen overtreft, kan het college door loting bepalen aan wie de marktplaatsvergunning verleend wordt.</text:p>
                </text:list-item>
                <text:list-item text:style-override="id1-3-2-2-3-3-7">
                  <text:number>6.</text:number>
                  <text:p text:style-name="al">Bij loting kent het college aan alle aanvragen bedoeld in het vijfde lid een individueel nummer toe. Vervolgens trekt het college uit de toegekende nummers een nummer. De marktplaatsvergunning wordt verleend aan de indiener van de aanvraag waaraan het getrokken nummer is toegekend.</text:p>
                </text:list-item>
              </text:list>
            </text:section>
            <text:section text:name="artikel_id1-3-2-2-3-4" text:style-name="artikel">
              <text:p text:style-name="artikel_kop_titel"><text:span text:style-name="artikel_kop_label">Artikel</text:span> <text:span text:style-name="artikel_kop_nr">11.</text:span> Toewijzing standwerkersplaats en dagplaats</text:p>
              <text:list text:style-name="id1-3-2-2-3-4-2">
                <text:list-item text:style-override="id1-3-2-2-3-4-2">
                  <text:number>1.</text:number>
                  <text:p text:style-name="al">Handelaren die in aanmerking willen komen voor een standwerkersplaats dienen zich minimaal een week vóór het houden van de markt waarvoor zij een toewijzing willen hebben schriftelijk aan te melden bij de marktmeester.</text:p>
                </text:list-item>
                <text:list-item text:style-override="id1-3-2-2-3-4-3">
                  <text:number>2.</text:number>
                  <text:p text:style-name="al">Het toewijzen van de standwerkersplaatsen vindt plaats door middel van loting door de marktmeester op de woensdag voor het houden van de betreffende markt. Bij loting kent de marktmeester aan alle aangemelde standwerkers een individueel nummer toe. Vervolgens trekt de marktmeester uit de toegekende nummers een nummer. De standwerkersplaats wordt toegewezen aan de standwerker aan wie het getrokken nummer is toegekend. De marktmeester herhaalt dit tot dat alle standwerkersplaatsen toegewezen zijn of alle aangemelde standwerkers een standwerkersplaats toegewezen hebben gekregen,</text:p>
                </text:list-item>
                <text:list-item text:style-override="id1-3-2-2-3-4-4">
                  <text:number>3.</text:number>
                  <text:p text:style-name="al">Een standwerkersplaats wordt voor maximaal één dag toegewezen.</text:p>
                </text:list-item>
                <text:list-item text:style-override="id1-3-2-2-3-4-5">
                  <text:number>4.</text:number>
                  <text:p text:style-name="al">Een standwerker mag slechts met één artikel of artikelsoort werken.</text:p>
                </text:list-item>
                <text:list-item text:style-override="id1-3-2-2-3-4-6">
                  <text:number>5.</text:number>
                  <text:p text:style-name="al">Handelaren die in aanmerking willen komen voor een dagplaats, moeten zich persoonlijk minimaal één uur voor de openingstijd van de markt melden bij de marktmeester.</text:p>
                </text:list-item>
                <text:list-item text:style-override="id1-3-2-2-3-4-7">
                  <text:number>6.</text:number>
                  <text:p text:style-name="al">Handelaren die in aanmerking willen komen voor een dagplaats met een product of artikel dat nog niet op de markt is vertegenwoordigd, hebben voorrang op de handelaren met producten en/of artikelen die al op de markt ter verkoop worden aangeboden. Bij toewijzing wordt rekening gehouden met het maximum van de voor de betreffende markt geldende branchering.</text:p>
                </text:list-item>
                <text:list-item text:style-override="id1-3-2-2-3-4-8">
                  <text:number>7.</text:number>
                  <text:p text:style-name="al">Indien meer handelaren met inachtneming van het bepaalde in dit artikel voor een dagplaats in aanmerking komen dan dat er beschikbare dagplaatsen zijn, geschiedt toewijzing via loting door de marktmeester. Bij loting kent de marktmeester aan de in de vorige zin bedoelde handelaren een individueel nummer toe. Vervolgens trekt de marktmeester uit de toegekende nummers een nummer. De dagplaats wordt toegewezen aan de handelaar aan wie het getrokken nummer is toegekend. De marktmeester herhaalt dit tot dat alle dagplaatsen toegewezen zijn of alle aangemelde handelaren een dagplaats toegewezen hebben gekregen,</text:p>
                </text:list-item>
                <text:list-item text:style-override="id1-3-2-2-3-4-9">
                  <text:number>8.</text:number>
                  <text:p text:style-name="al">Het college kan bepalen dat de aanmeldingen, bedoeld in het eerste en vijfde lid, ook op een andere wijze dan bepaald in het eerste of vijfde lid kan plaatsvinden.</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bruik van de marktplaats en het gedrag op de markt</text:p>
            <text:section text:name="artikel_id1-3-2-2-4-2" text:style-name="artikel">
              <text:p text:style-name="artikel_kop_titel"><text:span text:style-name="artikel_kop_label">Artikel</text:span> <text:span text:style-name="artikel_kop_nr">12.</text:span> Algemeen</text:p>
              <text:list text:style-name="id1-3-2-2-4-2-2">
                <text:list-item text:style-override="id1-3-2-2-4-2-2-1">
                  <text:number>1.</text:number>
                  <text:p text:style-name="al">Voorschriften, gegeven bij of krachtens de marktverordening, die zich richten tot de vergunninghouder of marktplaatshouder, richten zich tevens tot de eventuele vervangers van de vergunninghouder of medewerkers van de vergunninghouder of marktplaatshouder.</text:p>
                </text:list-item>
                <text:list-item text:style-override="id1-3-2-2-4-2-2-2">
                  <text:number>2.</text:number>
                  <text:p text:style-name="al">Handelen of nalaten door vervangers van de vergunninghouder en medewerkers van de vergunninghouder of marktplaatshouder in strijd met of in afwijking van het bepaalde bij of krachtens de marktverordening, wordt tevens aangemerkt als handelen of nalaten door de vergunninghouder of marktplaatshouder.</text:p>
                </text:list-item>
                <text:list-item text:style-override="id1-3-2-2-4-2-2-3">
                  <text:number>3.</text:number>
                  <text:p text:style-name="al">Het is verboden te handelen in strijd met of in afwijking van het bepaalde bij of krachtens de marktverordening.</text:p>
                </text:list-item>
                <text:list-item text:style-override="id1-3-2-2-4-2-2-4">
                  <text:number>4.</text:number>
                  <text:p text:style-name="al">Het is verboden te handelen in strijd met of in afwijking van een bij of krachtens de marktverordening verleende vergunning.</text:p>
                </text:list-item>
                <text:list-item text:style-override="id1-3-2-2-4-2-2-5">
                  <text:number>5.</text:number>
                  <text:p text:style-name="al">Indien in een in dit hoofdstuk opgenomen voorschrift bepaald is dat een voorziening, installatie of voorwerp dient te voldoen aan een bepaalde norm, behoeft niet aan die norm te worden voldaan voorzover op een andere wijze kan worden aangetoond dat die voorziening, installatie of dat voorwerp ten minste eenzelfde mate van veiligheid of bescherming van de gezondheid biedt, als is beoogd met de in het voorschrift opgenomen norm.</text:p>
                </text:list-item>
              </text:list>
            </text:section>
            <text:section text:name="artikel_id1-3-2-2-4-3" text:style-name="artikel">
              <text:p text:style-name="artikel_kop_titel"><text:span text:style-name="artikel_kop_label">Artikel</text:span> <text:span text:style-name="artikel_kop_nr">13.</text:span> Innemen van de marktplaats</text:p>
              <text:list text:style-name="id1-3-2-2-4-3-2">
                <text:list-item text:style-override="id1-3-2-2-4-3-2">
                  <text:number>1.</text:number>
                  <text:p text:style-name="al">De marktplaatshouder neemt de marktplaats persoonlijk in.</text:p>
                </text:list-item>
                <text:list-item text:style-override="id1-3-2-2-4-3-3">
                  <text:number>2.</text:number>
                  <text:p text:style-name="al">Het is de marktplaatshouder verboden diens marktplaats aan een ander af te staan of in gebruik te geven.</text:p>
                </text:list-item>
                <text:list-item text:style-override="id1-3-2-2-4-3-4">
                  <text:number>3.</text:number>
                  <text:p text:style-name="al">Het in het eerste lid bepaalde is niet van toepassing indien de vergunninghouder zich laat vervangen:</text:p>
                  <text:list text:style-name="id1-3-2-2-4-3-4-3">
                    <text:list-item text:style-override="id1-3-2-2-4-3-4-3-1">
                      <text:number>a.</text:number>
                      <text:p text:style-name="al">door een op de vergunning vermelde vervanger; of,</text:p>
                    </text:list-item>
                    <text:list-item text:style-override="id1-3-2-2-4-3-4-3-2">
                      <text:number>b.</text:number>
                      <text:p text:style-name="al">met inachtneming van het bepaalde in artikel 22.</text:p>
                    </text:list-item>
                  </text:list>
                </text:list-item>
                <text:list-item text:style-override="id1-3-2-2-4-3-5">
                  <text:number>4.</text:number>
                  <text:p text:style-name="al">De marktplaatshouder en de handelaar met een dagplaats maakt gebruik van de kraam die van de door het college aangewezen kramenverhuurder kan worden gehuurd.</text:p>
                </text:list-item>
                <text:list-item text:style-override="id1-3-2-2-4-3-6">
                  <text:number>5.</text:number>
                  <text:p text:style-name="al">Indien een marktplaatshouder of een handelaar met een dagplaats met eigen materiaal een marktplaats wil innemen, kan het college op verzoek ontheffing verlenen van het in het vorige lid bepaalde.</text:p>
                </text:list-item>
                <text:list-item text:style-override="id1-3-2-2-4-3-7">
                  <text:number>6.</text:number>
                  <text:p text:style-name="al">Bij het in het vorige lid genoemde verzoek om ontheffing worden in ieder geval de volgende gegevens overgelegd:</text:p>
                  <text:list text:style-name="id1-3-2-2-4-3-7-3">
                    <text:list-item text:style-override="id1-3-2-2-4-3-7-3-1">
                      <text:number>a.</text:number>
                      <text:p text:style-name="al">een opgave van de lengte, hoogte en breedte van het eigen materiaal;</text:p>
                    </text:list-item>
                    <text:list-item text:style-override="id1-3-2-2-4-3-7-3-2">
                      <text:number>b.</text:number>
                      <text:p text:style-name="al">een gedetailleerde tekening of foto’s van het eigen materiaal;</text:p>
                    </text:list-item>
                    <text:list-item text:style-override="id1-3-2-2-4-3-7-3-3">
                      <text:number>c.</text:number>
                      <text:p text:style-name="al">een bewijs van veiligheid, niet ouder dan één jaar, waaruit blijkt dat het eigen materiaal, voor zover dat is voorzien van een elektrische installatie, installaties om te koken, bakken of braden, verwarmingsinstallaties dan wel een gasinstallatie, voldoet aan respectievelijk het bepaalde in artikel 19, 20 of 21.</text:p>
                    </text:list-item>
                  </text:list>
                </text:list-item>
                <text:list-item text:style-override="id1-3-2-2-4-3-8">
                  <text:number>7.</text:number>
                  <text:p text:style-name="al">De in het vijfde lid genoemde ontheffing kan in ieder geval worden geweigerd indien het eigen materiaal de door het college vastgestelde maximale afmetingen van een marktplaats overschrijdt, dan wel, mede gelet op het bepaalde in artikel 25, technisch niet inpasbaar is binnen de beschikbare ruimte op de markt. Het college kan aan de ontheffing voorschriften verbinden ten aanzien van het te gebruiken materiaal en het aanzien.</text:p>
                </text:list-item>
              </text:list>
            </text:section>
            <text:section text:name="artikel_id1-3-2-2-4-4" text:style-name="artikel">
              <text:p text:style-name="artikel_kop_titel"><text:span text:style-name="artikel_kop_label">Artikel</text:span> <text:span text:style-name="artikel_kop_nr">14.</text:span> Voertuigen en geluidsapparatuur op de markt</text:p>
              <text:list text:style-name="id1-3-2-2-4-4-2">
                <text:list-item text:style-override="id1-3-2-2-4-4-2">
                  <text:number>1.</text:number>
                  <text:p text:style-name="al">Het is verboden zich tijdens de openingstijden van de markt met een voertuig op het marktterrein te bevinden of een voertuig op het marktterrein aanwezig te hebben.</text:p>
                </text:list-item>
                <text:list-item text:style-override="id1-3-2-2-4-4-3">
                  <text:number>2.</text:number>
                  <text:p text:style-name="al">Het is verboden tijdens de openingstijden van de markt op het marktterrein geluidsapparatuur te gebruiken.</text:p>
                </text:list-item>
                <text:list-item text:style-override="id1-3-2-2-4-4-4">
                  <text:number>3.</text:number>
                  <text:p text:style-name="al">Het college kan van de in het eerste en tweede lid opgenomen verboden ontheffing verlenen.</text:p>
                </text:list-item>
              </text:list>
            </text:section>
            <text:section text:name="artikel_id1-3-2-2-4-5" text:style-name="artikel">
              <text:p text:style-name="artikel_kop_titel"><text:span text:style-name="artikel_kop_label">Artikel</text:span> <text:span text:style-name="artikel_kop_nr">15.</text:span> Bepalingen over het gedrag op het marktterrein</text:p>
              <text:list text:style-name="id1-3-2-2-4-5-2">
                <text:list-item text:style-override="id1-3-2-2-4-5-2">
                  <text:number>1.</text:number>
                  <text:p text:style-name="al">Het is de marktplaatshouder verboden:</text:p>
                  <text:list text:style-name="id1-3-2-2-4-5-2-3">
                    <text:list-item text:style-override="id1-3-2-2-4-5-2-3-1">
                      <text:number>a.</text:number>
                      <text:p text:style-name="al">het belang van een veilige, eerlijke, transparante en ondernemers- en consumentvriendelijke markt te schaden;</text:p>
                    </text:list-item>
                    <text:list-item text:style-override="id1-3-2-2-4-5-2-3-2">
                      <text:number>b.</text:number>
                      <text:p text:style-name="al">zich aan wangedrag of bedrog schuldig te maken;</text:p>
                    </text:list-item>
                    <text:list-item text:style-override="id1-3-2-2-4-5-2-3-3">
                      <text:number>c.</text:number>
                      <text:p text:style-name="al">diens marktplaats zonder voorafgaande toestemming van de marktmeester langer dan één uur onbeheerd achter te laten;</text:p>
                    </text:list-item>
                    <text:list-item text:style-override="id1-3-2-2-4-5-2-3-4">
                      <text:number>d.</text:number>
                      <text:p text:style-name="al">zich aan de voorzijde van diens marktplaats op te houden bij het te koop aanbieden, verkopen of afleveren van goederen, zonder voorafgaande toestemming van de marktmeester.</text:p>
                    </text:list-item>
                  </text:list>
                </text:list-item>
                <text:list-item text:style-override="id1-3-2-2-4-5-3">
                  <text:number>2.</text:number>
                  <text:p text:style-name="al">De marktplaatshouder dient aanwijzingen van de marktmeester of van door het college aangewezen toezichthouders terstond op te volgen.</text:p>
                </text:list-item>
                <text:list-item text:style-override="id1-3-2-2-4-5-4">
                  <text:number>3.</text:number>
                  <text:p text:style-name="al">Het is de marktplaatshouder verboden op de markt andere goederen ter verkoop aan te bieden of in voorraad te hebben dan die behorende tot het assortiment uit de branche waarvoor de vergunning is verleend.</text:p>
                </text:list-item>
                <text:list-item text:style-override="id1-3-2-2-4-5-5">
                  <text:number>4.</text:number>
                  <text:p text:style-name="al">Het in het derde lid opgenomen verbod geldt niet voor rage-artikelen als bedoeld in artikel 24, zesde lid, van het marktreglement indien en voor zover:</text:p>
                  <text:list text:style-name="id1-3-2-2-4-5-5-3">
                    <text:list-item text:style-override="id1-3-2-2-4-5-5-3-1">
                      <text:number>a.</text:number>
                      <text:p text:style-name="al">de vergunning aan de marktplaatshouder is verleend voor de verkoop van producten uit een non food branche;</text:p>
                    </text:list-item>
                    <text:list-item text:style-override="id1-3-2-2-4-5-5-3-2">
                      <text:number>b.</text:number>
                      <text:p text:style-name="al">het aanbod aan rage-artikelen qua hoeveelheid en uitstraling ondergeschikt is aan het reguliere, vergunde, aanbod van marktplaatshouder; en</text:p>
                    </text:list-item>
                    <text:list-item text:style-override="id1-3-2-2-4-5-5-3-3">
                      <text:number>c.</text:number>
                      <text:p text:style-name="al">de rage-artikelen niet langer dan drie maanden door marktplaatshouder te koop worden aangeboden.</text:p>
                    </text:list-item>
                  </text:list>
                </text:list-item>
              </text:list>
            </text:section>
            <text:section text:name="artikel_id1-3-2-2-4-6" text:style-name="artikel">
              <text:p text:style-name="artikel_kop_titel"><text:span text:style-name="artikel_kop_label">Artikel</text:span> <text:span text:style-name="artikel_kop_nr">16.</text:span> Bepalingen over het gebruik van de marktplaats</text:p>
              <text:list text:style-name="id1-3-2-2-4-6-2">
                <text:list-item text:style-override="id1-3-2-2-4-6-2">
                  <text:number>1.</text:number>
                  <text:p text:style-name="al">Het is de marktplaatshouder verboden:</text:p>
                  <text:list text:style-name="id1-3-2-2-4-6-2-3">
                    <text:list-item text:style-override="id1-3-2-2-4-6-2-3-1">
                      <text:number>a.</text:number>
                      <text:p text:style-name="al">buiten de in Bijlage II genoemde openingstijden op het marktterrein goederen of diensten aan te bieden;</text:p>
                    </text:list-item>
                    <text:list-item text:style-override="id1-3-2-2-4-6-2-3-2">
                      <text:number>b.</text:number>
                      <text:p text:style-name="al">buiten de in Bijlage II genoemde tijden een marktplaats te bezetten;</text:p>
                    </text:list-item>
                    <text:list-item text:style-override="id1-3-2-2-4-6-2-3-3">
                      <text:number>c.</text:number>
                      <text:p text:style-name="al">na de in Bijlage II genoemde tijden voertuigen te verwijderen;</text:p>
                    </text:list-item>
                    <text:list-item text:style-override="id1-3-2-2-4-6-2-3-4">
                      <text:number>d.</text:number>
                      <text:p text:style-name="al">voor de in Bijlage II genoemde tijden af te rijden;</text:p>
                    </text:list-item>
                    <text:list-item text:style-override="id1-3-2-2-4-6-2-3-5">
                      <text:number>e.</text:number>
                      <text:p text:style-name="al">het marktterrein te beschadigen, onder meer door daarin pinnen, haringen of andere verankeringen aan te brengen; </text:p>
                    </text:list-item>
                    <text:list-item text:style-override="id1-3-2-2-4-6-2-3-6">
                      <text:number>f.</text:number>
                      <text:p text:style-name="al">goederen uit te stallen, aan te prijzen, te koop aan te bieden of te verkopen van een zodanige aard of op een zodanige wijze dat de orde op de markt verstoord wordt, in gevaar wordt gebracht of hinder wordt veroorzaakt;</text:p>
                    </text:list-item>
                    <text:list-item text:style-override="id1-3-2-2-4-6-2-3-7">
                      <text:number>g.</text:number>
                      <text:p text:style-name="al">de opstal op diens marktplaats gedurende de in Bijlage II vermelde openingstijden van de markt af te breken of te verplaatsen;</text:p>
                    </text:list-item>
                    <text:list-item text:style-override="id1-3-2-2-4-6-2-3-8">
                      <text:number>h.</text:number>
                      <text:p text:style-name="al">de doorgang en wandelpaden op en langs het marktterrein op enigerlei wijze te verhinderen of te belemmeren.</text:p>
                    </text:list-item>
                  </text:list>
                </text:list-item>
                <text:list-item text:style-override="id1-3-2-2-4-6-3">
                  <text:number>2.</text:number>
                  <text:p text:style-name="al">De marktplaatshouder:</text:p>
                  <text:list text:style-name="id1-3-2-2-4-6-3-3">
                    <text:list-item text:style-override="id1-3-2-2-4-6-3-3-1">
                      <text:number>a.</text:number>
                      <text:p text:style-name="al">zorgt ervoor dat diens marktplaats en de daarop te koop aangeboden goederen steeds een goed verzorgd aanzien bieden;</text:p>
                    </text:list-item>
                    <text:list-item text:style-override="id1-3-2-2-4-6-3-3-2">
                      <text:number>b.</text:number>
                      <text:p text:style-name="al">gebruikt, indien diens marktplaats voor winkels gelegen is, alleen hangende zeilen van doorzichtig materiaal;</text:p>
                    </text:list-item>
                    <text:list-item text:style-override="id1-3-2-2-4-6-3-3-3">
                      <text:number>c.</text:number>
                      <text:p text:style-name="al">verankert de opstallen waarmee de marktplaats wordt ingenomen deugdelijk in de van gemeentewege daartoe aangebrachte voorzieningen;</text:p>
                    </text:list-item>
                    <text:list-item text:style-override="id1-3-2-2-4-6-3-3-4">
                      <text:number>d.</text:number>
                      <text:p text:style-name="al">plaatst gedurende het innemen van de marktplaats een voor marktbezoekers duidelijk zichtbaar en leesbaar bord met daarop zijn of haar naam en voorletters;</text:p>
                    </text:list-item>
                    <text:list-item text:style-override="id1-3-2-2-4-6-3-3-5">
                      <text:number>e.</text:number>
                      <text:p text:style-name="al">zamelt zelf tijdens het gebruik van de marktplaats zijn afval, verpakkingsmaterialen en dergelijke in en slaat dat op een voor marktbezoekers niet zichtbare wijze op;</text:p>
                    </text:list-item>
                    <text:list-item text:style-override="id1-3-2-2-4-6-3-3-6">
                      <text:number>f.</text:number>
                      <text:p text:style-name="al">maakt, voordat hij het marktterrein verlaat, zijn marktplaats en de onmiddellijke omgeving daarvan schoon en zorgt zelf voor de afvoer van zijn marktafval.</text:p>
                    </text:list-item>
                  </text:list>
                </text:list-item>
              </text:list>
            </text:section>
            <text:section text:name="artikel_id1-3-2-2-4-7" text:style-name="artikel">
              <text:p text:style-name="artikel_kop_titel"><text:span text:style-name="artikel_kop_label">Artikel</text:span> <text:span text:style-name="artikel_kop_nr">17.</text:span> Bepalingen over de prijsaanduiding van goederen en het bereiden van eet- of drinkwaren</text:p>
              <text:list text:style-name="id1-3-2-2-4-7-2">
                <text:list-item text:style-override="id1-3-2-2-4-7-2">
                  <text:number>1.</text:number>
                  <text:p text:style-name="al">Onverminderd het bepaalde in het Besluit prijsaanduiding producten is de prijsaanduiding op de op een marktplaats te koop aangeboden goederen voor marktbezoekers duidelijk zichtbaar en dient deze op geen enkele wijze tot misverstanden leiden.</text:p>
                </text:list-item>
                <text:list-item text:style-override="id1-3-2-2-4-7-3">
                  <text:number>2.</text:number>
                  <text:p text:style-name="al">Indien de marktplaatshouder op de marktplaats geringe eet- of drinkwaren voor consumptie gereed maakt:</text:p>
                  <text:list text:style-name="id1-3-2-2-4-7-3-3">
                    <text:list-item text:style-override="id1-3-2-2-4-7-3-3-1">
                      <text:number>a.</text:number>
                      <text:p text:style-name="al">plaats hij of zij aan de voorzijde van de marktplaats tenminste twee voor marktbezoekers bruikbare afvalbakken met een inhoud van 50 liter en voorzien van een deksel;</text:p>
                    </text:list-item>
                    <text:list-item text:style-override="id1-3-2-2-4-7-3-3-2">
                      <text:number>b.</text:number>
                      <text:p text:style-name="al">wordt, onverminderd het bepaalde in de Warenwet, voldaan aan redelijke eisen van uiterlijk aanzien en hygiëne.</text:p>
                    </text:list-item>
                  </text:list>
                </text:list-item>
                <text:list-item text:style-override="id1-3-2-2-4-7-4">
                  <text:number>3.</text:number>
                  <text:p text:style-name="al">Een marktplaatshouder die voor marktbezoekers bruikbare afvalbakken heeft geplaatst, ledigt de afvalbakken tenminste zodra zij vol zijn.</text:p>
                </text:list-item>
              </text:list>
            </text:section>
            <text:section text:name="artikel_id1-3-2-2-4-8" text:style-name="artikel">
              <text:p text:style-name="artikel_kop_titel"><text:span text:style-name="artikel_kop_label">Artikel</text:span> <text:span text:style-name="artikel_kop_nr">18.</text:span> Voorschriften inzake brandveiligheid</text:p>
              <text:list text:style-name="id1-3-2-2-4-8-2">
                <text:list-item text:style-override="id1-3-2-2-4-8-2">
                  <text:number>1.</text:number>
                  <text:p text:style-name="al">De marktplaatshouder en de houder van een marktvergunning neemt het bepaalde in het <text:span text:style-name="nadrukcur">Besluit brandveilig gebruik en basishulpverlening overige plaatsen</text:span> in acht.</text:p>
                </text:list-item>
                <text:list-item text:style-override="id1-3-2-2-4-8-3">
                  <text:number>2.</text:number>
                  <text:p text:style-name="al">De marktplaatshouder en de houder van een marktvergunning houdt te allen tijde de rijroute ten behoeve van blusvoertuigen vrij.</text:p>
                </text:list-item>
                <text:list-item text:style-override="id1-3-2-2-4-8-4">
                  <text:number>3.</text:number>
                  <text:p text:style-name="al">Brandkranen en droge stijgleidingen worden door de marktplaatshouder en de houder van een marktvergunning vrijgehouden voor blusvoertuigen en wel zodanig dat hiervan onbelemmerd gebruik kan worden gemaakt.</text:p>
                </text:list-item>
              </text:list>
            </text:section>
            <text:section text:name="artikel_id1-3-2-2-4-9" text:style-name="artikel">
              <text:p text:style-name="artikel_kop_titel"><text:span text:style-name="artikel_kop_label">Artikel</text:span> <text:span text:style-name="artikel_kop_nr">19.</text:span> Veiligheid van elektrische voorzieningen</text:p>
              <text:list text:style-name="id1-3-2-2-4-9-2">
                <text:list-item text:style-override="id1-3-2-2-4-9-2">
                  <text:number>1.</text:number>
                  <text:p text:style-name="al">Indien de marktplaatshouder of de houder van een marktvergunning gebruik maakt van elektrische energie, dient deze betrokken te worden vanuit de door het college beschikbaar gestelde elektriciteitsvoorzieningen.</text:p>
                </text:list-item>
                <text:list-item text:style-override="id1-3-2-2-4-9-3">
                  <text:number>2.</text:number>
                  <text:p text:style-name="al">De elektrische installatie die de marktplaatshouder of de houder van een marktvergunning gebruikt:</text:p>
                  <text:list text:style-name="id1-3-2-2-4-9-3-3">
                    <text:list-item text:style-override="id1-3-2-2-4-9-3-3-1">
                      <text:number>a.</text:number>
                      <text:p text:style-name="al">voldoet aan de norm NEN 1010 (veiligheidsbepalingen voor laagspanningsinstallaties);</text:p>
                    </text:list-item>
                    <text:list-item text:style-override="id1-3-2-2-4-9-3-3-2">
                      <text:number>b.</text:number>
                      <text:p text:style-name="al">is voorzien van groepszekeringen en een aardlekschakelaar met een normale aanspreekstroom van 30 mA;</text:p>
                    </text:list-item>
                    <text:list-item text:style-override="id1-3-2-2-4-9-3-3-3">
                      <text:number>c.</text:number>
                      <text:p text:style-name="al">maakt ten behoeve van verlichting uitsluitend gebruik van spaarlampen of LED-lampen.</text:p>
                    </text:list-item>
                  </text:list>
                </text:list-item>
                <text:list-item text:style-override="id1-3-2-2-4-9-4">
                  <text:number>3.</text:number>
                  <text:p text:style-name="al">Kabels die in de looppaden op de grond liggen, zijn zodanig afgedekt met rubberen afdekmatten, dat zij geen gevaar opleveren voor personen of voertuigen van hulpdiensten.</text:p>
                </text:list-item>
              </text:list>
            </text:section>
            <text:section text:name="artikel_id1-3-2-2-4-10" text:style-name="artikel">
              <text:p text:style-name="artikel_kop_titel"><text:span text:style-name="artikel_kop_label">Artikel</text:span> <text:span text:style-name="artikel_kop_nr">20.</text:span> Veiligheidsnormen bakken, braden en verwarming</text:p>
              <text:list text:style-name="id1-3-2-2-4-10-2">
                <text:list-item text:style-override="id1-3-2-2-4-10-2">
                  <text:number>1.</text:number>
                  <text:p text:style-name="al">Kook-, bak- en braadinstallaties en verwarmingsapparatuur mag alleen gebruikt worden na voorafgaande schriftelijke toestemming van het college.</text:p>
                </text:list-item>
                <text:list-item text:style-override="id1-3-2-2-4-10-3">
                  <text:number>2.</text:number>
                  <text:p text:style-name="al">Kook-, bak- en braadinstallaties en verwarmingsapparatuur voldoen aan de norm NPR 2577 (installaties in mobiele werktuigen).</text:p>
                </text:list-item>
                <text:list-item text:style-override="id1-3-2-2-4-10-4">
                  <text:number>3.</text:number>
                  <text:p text:style-name="al">De bak- en braadtoestellen moeten vast op de vloer of tafel staan opgesteld en tegen omvallen of omstoten worden beschermd.</text:p>
                </text:list-item>
                <text:list-item text:style-override="id1-3-2-2-4-10-5">
                  <text:number>4.</text:number>
                  <text:p text:style-name="al">Bak- en braadtoestellen:</text:p>
                  <text:list text:style-name="id1-3-2-2-4-10-5-3">
                    <text:list-item text:style-override="id1-3-2-2-4-10-5-3-1">
                      <text:number>a.</text:number>
                      <text:p text:style-name="al">staan op een draagvlak dat, gemeten van de rand van het toestel, tot ten minste 15 centimeter buiten de toestellen onbrandbaar is dan wel bekleed is met afdoende onbrandbaar en de warmte slecht geleidend materiaal;</text:p>
                    </text:list-item>
                    <text:list-item text:style-override="id1-3-2-2-4-10-5-3-2">
                      <text:number>b.</text:number>
                      <text:p text:style-name="al">zijn op een afstand van ten minste 0,50 meter geplaatst van wanden en zeilen. De eventueel binnen die afstand van 0,50 meter aanwezige wanden en zeilen dienen onbrandbaar te zijn dan wel voorzien te zijn van materiaal dat de warmte slecht geleid;</text:p>
                    </text:list-item>
                    <text:list-item text:style-override="id1-3-2-2-4-10-5-3-3">
                      <text:number>c.</text:number>
                      <text:p text:style-name="al">is voorzien van een goed werkende thermostaat of thermokoppel met een maximaal ingestelde waarde van 190 graden Celsius.</text:p>
                    </text:list-item>
                  </text:list>
                </text:list-item>
                <text:list-item text:style-override="id1-3-2-2-4-10-6">
                  <text:number>5.</text:number>
                  <text:p text:style-name="al">Indien in de kraam of verkoopwagen wordt gebakken, gekookt of verhit is een goedgekeurd blustoestel met een inhoud van ten minste 6 kg poeder of 5 kg koolzuursneeuw of gelijkwaardige vulling aanwezig.</text:p>
                </text:list-item>
                <text:list-item text:style-override="id1-3-2-2-4-10-7">
                  <text:number>6.</text:number>
                  <text:p text:style-name="al">In de onmiddellijke nabijheid van een bak-, braad-, kook- of frituurtoestel zijn goed passende deksels of een blusdeken aanwezig om het toestel in geval van brand te kunnen afdekken.</text:p>
                </text:list-item>
              </text:list>
            </text:section>
            <text:section text:name="artikel_id1-3-2-2-4-11" text:style-name="artikel">
              <text:p text:style-name="artikel_kop_titel"><text:span text:style-name="artikel_kop_label">Artikel</text:span> <text:span text:style-name="artikel_kop_nr">21.</text:span> Veiligheidsnormen gasinstallatie</text:p>
              <text:list text:style-name="id1-3-2-2-4-11-2">
                <text:list-item text:style-override="id1-3-2-2-4-11-2">
                  <text:number>1.</text:number>
                  <text:p text:style-name="al">Op een marktplaats zijn niet meer losse gastank(s) of gasflessen aanwezig dan de benodigde werkvoorraad per dag. Een op het marktterrein aanwezige losse gastank of gasfles heeft een waterinhoud van ten hoogste 115 liter.</text:p>
                </text:list-item>
                <text:list-item text:style-override="id1-3-2-2-4-11-3">
                  <text:number>2.</text:number>
                  <text:p text:style-name="al">Een op het marktterrein aanwezige:</text:p>
                  <text:list text:style-name="id1-3-2-2-4-11-3-3">
                    <text:list-item text:style-override="id1-3-2-2-4-11-3-3-1">
                      <text:number>a.</text:number>
                      <text:p text:style-name="al">gasfles moet voldoende geventileerd en buiten bereik van onbevoegden staan opgesteld. Een lege of niet in gebruik zijnde gasfles moet veilig worden opgesteld;</text:p>
                    </text:list-item>
                    <text:list-item text:style-override="id1-3-2-2-4-11-3-3-2">
                      <text:number>b.</text:number>
                      <text:p text:style-name="al">gasinstallatie voldoet aan het bepaalde in norm NPR 2577 (mobiele verwarmingssystemen).</text:p>
                    </text:list-item>
                  </text:list>
                </text:list-item>
                <text:list-item text:style-override="id1-3-2-2-4-11-4">
                  <text:number>3.</text:number>
                  <text:p text:style-name="al">Een op het marktterrein in gebruik zijnde verbindingsslang tussen drukhouder en verbruikstoestel is voorzien van het relevante GASTEC-keurmerk en is door middel van deugdelijke rvs slangklemmen bevestigd. Het gebruik van gasslangen ouder dan 2 jaar en een reduceerventiel (drukregelaar) ouder dan 5 jaar is verboden.</text:p>
                </text:list-item>
              </text:list>
            </text:section>
            <text:section text:name="artikel_id1-3-2-2-4-12" text:style-name="artikel">
              <text:p text:style-name="artikel_kop_titel"><text:span text:style-name="artikel_kop_label">Artikel</text:span> <text:span text:style-name="artikel_kop_nr">22.</text:span> Afmelden bij verhindering</text:p>
              <text:list text:style-name="id1-3-2-2-4-12-2">
                <text:list-item text:style-override="id1-3-2-2-4-12-2">
                  <text:number>1.</text:number>
                  <text:p text:style-name="al">De vergunninghouder die wegens ziekte, vakantie of een bijzondere omstandigheid diens marktplaats niet in kan nemen, meldt dit zo spoedig mogelijk schriftelijk bij het college.</text:p>
                </text:list-item>
                <text:list-item text:style-override="id1-3-2-2-4-12-3">
                  <text:number>2.</text:number>
                  <text:p text:style-name="al">Bij de in het eerste lid bedoelde melding verstrekt de vergunninghouder de volgende informatie:</text:p>
                  <text:list text:style-name="id1-3-2-2-4-12-3-3">
                    <text:list-item text:style-override="id1-3-2-2-4-12-3-3-1">
                      <text:number>a.</text:number>
                      <text:p text:style-name="al">de aanleiding van het feit dat de vergunninghouder de marktplaats niet in kan nemen;</text:p>
                    </text:list-item>
                    <text:list-item text:style-override="id1-3-2-2-4-12-3-3-2">
                      <text:number>b.</text:number>
                      <text:p text:style-name="al">de verwachte duur van de periode waarin de vergunninghouder de marktplaats niet in kan nemen.</text:p>
                    </text:list-item>
                  </text:list>
                </text:list-item>
                <text:list-item text:style-override="id1-3-2-2-4-12-4">
                  <text:number>3.</text:number>
                  <text:p text:style-name="al">Bij de in het eerste lid bedoelde melding kan de vergunninghouder het college verzoeken om in te stemmen met zijn vervanging. Bij het verzoek om vervanging verstrekt de vergunninghouder de volgende informatie:</text:p>
                  <text:list text:style-name="id1-3-2-2-4-12-4-3">
                    <text:list-item text:style-override="id1-3-2-2-4-12-4-3-1">
                      <text:number>a.</text:number>
                      <text:p text:style-name="al">naam, woonplaats en adres van de persoon die de vergunninghouder zal vervangen en een kopie van diens geldige identiteitsbewijs;</text:p>
                    </text:list-item>
                    <text:list-item text:style-override="id1-3-2-2-4-12-4-3-2">
                      <text:number>b.</text:number>
                      <text:p text:style-name="al">een verklaring van de vervanger waarin hij of zij verklaart voor de aanvrager als vervanger werkzaam te zijn;</text:p>
                    </text:list-item>
                    <text:list-item text:style-override="id1-3-2-2-4-12-4-3-3">
                      <text:number>c.</text:number>
                      <text:p text:style-name="al">de verwachte duur van de vervanging. </text:p>
                    </text:list-item>
                  </text:list>
                </text:list-item>
                <text:list-item text:style-override="id1-3-2-2-4-12-5">
                  <text:number>4.</text:number>
                  <text:p text:style-name="al">De vergunninghouder kan gedurende de hierna vermelde maximumtermijnen vervangen worden:</text:p>
                  <text:list text:style-name="id1-3-2-2-4-12-5-3">
                    <text:list-item text:style-override="id1-3-2-2-4-12-5-3-1">
                      <text:number>a.</text:number>
                      <text:p text:style-name="al">in geval van ziekte: gedurende een half jaar te rekenen vanaf de dag waarom de melding bedoeld in het tweede en derde lid is gedaan;</text:p>
                    </text:list-item>
                    <text:list-item text:style-override="id1-3-2-2-4-12-5-3-2">
                      <text:number>b.</text:number>
                      <text:p text:style-name="al">in geval van vakantie: gedurende zes weken per kalenderjaar;</text:p>
                    </text:list-item>
                    <text:list-item text:style-override="id1-3-2-2-4-12-5-3-3">
                      <text:number>c.</text:number>
                      <text:p text:style-name="al">in geval van een bijzondere omstandigheid: gedurende een termijn die naar het oordeel van het college, gelet op de aard van de bijzondere omstandigheid, redelijk is.</text:p>
                    </text:list-item>
                  </text:list>
                </text:list-item>
                <text:list-item text:style-override="id1-3-2-2-4-12-6">
                  <text:number>5.</text:number>
                  <text:p text:style-name="al">Het college stemt in met de verzochte vervanging indien:</text:p>
                  <text:list text:style-name="id1-3-2-2-4-12-6-3">
                    <text:list-item text:style-override="id1-3-2-2-4-12-6-3-1">
                      <text:number>a.</text:number>
                      <text:p text:style-name="al">de maximale duur van de vervanging als bedoeld in het vierde lid niet overschreden wordt;</text:p>
                    </text:list-item>
                    <text:list-item text:style-override="id1-3-2-2-4-12-6-3-2">
                      <text:number>b.</text:number>
                      <text:p text:style-name="al">vast staat dat gedurende de vervanging op de marktplaats nog steeds uitsluitend voor rekening en risico van de vergunninghouder goederen worden verkocht; en,</text:p>
                    </text:list-item>
                    <text:list-item text:style-override="id1-3-2-2-4-12-6-3-3">
                      <text:number>c.</text:number>
                      <text:p text:style-name="al">vast staat dat het belang van een veilige, eerlijke, transparante en ondernemers- en consumentvriendelijke markt door de vervanging niet geschaad wordt.</text:p>
                    </text:list-item>
                  </text:list>
                </text:list-item>
                <text:list-item text:style-override="id1-3-2-2-4-12-7">
                  <text:number>6.</text:number>
                  <text:p text:style-name="al">Het college kan bepalen dat de in het eerste lid bedoelde melding en het in het derde lid bedoelde verzoek, ook op een andere wijze dan in genoemde leden bepaald kan plaatsvinden.</text:p>
                </text:list-item>
              </text:list>
            </text:section>
            <text:section text:name="artikel_id1-3-2-2-4-13" text:style-name="artikel">
              <text:p text:style-name="artikel_kop_titel"><text:span text:style-name="artikel_kop_label">Artikel</text:span> <text:span text:style-name="artikel_kop_nr">23.</text:span> Doorgeven van relevante wijzigingen</text:p>
              <text:list text:style-name="id1-3-2-2-4-13-2">
                <text:list-item text:style-override="id1-3-2-2-4-13-2">
                  <text:number>1.</text:number>
                  <text:p text:style-name="al">De houder van de marktplaatsvergunning en de houder van de marktvergunning zijn verplicht om alle gewijzigde feiten en omstandigheden die relevant zijn voor inhoud, bruikbaarheid en geldigheid van de vergunning per omgaande schriftelijk aan het college te melden.</text:p>
                </text:list-item>
                <text:list-item text:style-override="id1-3-2-2-4-13-3">
                  <text:number>2.</text:number>
                  <text:p text:style-name="al">De in het eerste lid bedoelde verplicht heeft in ieder geval betrekking op:</text:p>
                  <text:list text:style-name="id1-3-2-2-4-13-3-3">
                    <text:list-item text:style-override="id1-3-2-2-4-13-3-3-1">
                      <text:number>a.</text:number>
                      <text:p text:style-name="al">een wijziging van de ondernemingsvorm van de vergunninghouder of de houder van de marktvergunning;</text:p>
                    </text:list-item>
                    <text:list-item text:style-override="id1-3-2-2-4-13-3-3-2">
                      <text:number>b.</text:number>
                      <text:p text:style-name="al">een wijziging van de op de vergunning vermelde vervangers van de vergunninghouder;</text:p>
                    </text:list-item>
                    <text:list-item text:style-override="id1-3-2-2-4-13-3-3-3">
                      <text:number>c.</text:number>
                      <text:p text:style-name="al">een wijziging van het assortiment aan goederen dat de vergunninghouder op de markt te koop aanbiedt;</text:p>
                    </text:list-item>
                    <text:list-item text:style-override="id1-3-2-2-4-13-3-3-4">
                      <text:number>d.</text:number>
                      <text:p text:style-name="al">een wijziging in het gebruik van elektrische installaties, kook-, bak- en braadinstallaties of verwarmingsapparatuur.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ranchering</text:p>
            <text:section text:name="artikel_id1-3-2-2-5-2" text:style-name="artikel">
              <text:p text:style-name="artikel_kop_titel"><text:span text:style-name="artikel_kop_label">Artikel</text:span> <text:span text:style-name="artikel_kop_nr">24.</text:span> Algemeen</text:p>
              <text:list text:style-name="id1-3-2-2-5-2-2">
                <text:list-item text:style-override="id1-3-2-2-5-2-2">
                  <text:number>1.</text:number>
                  <text:p text:style-name="al">Op de markt mag uitsluitend een soort of assortiment van waren of artikelen worden verhandeld uit de hoofdbranches en bijbehorende subbranches die zijn aangewezen in het branchepatroon van de markten in Nijmegen, zoals vermeld in bijlage III Branchepatroon markten Nijmegen.</text:p>
                </text:list-item>
                <text:list-item text:style-override="id1-3-2-2-5-2-3">
                  <text:number>2.</text:number>
                  <text:p text:style-name="al">Er worden niet meer vergunningen uitgegeven dan het maximum per branche zoals aangegeven in bijlage III.</text:p>
                </text:list-item>
                <text:list-item text:style-override="id1-3-2-2-5-2-4">
                  <text:number>3.</text:number>
                  <text:p text:style-name="al">De vergunninghouder mag op de markt slechts in één hoofdbranche actief zijn. Deze branche wordt vermeld op de vergunning van de vergunninghouder.</text:p>
                </text:list-item>
                <text:list-item text:style-override="id1-3-2-2-5-2-5">
                  <text:number>4.</text:number>
                  <text:p text:style-name="al">Een subbranche binnen de hoofdbranche wordt alleen toegestaan indien er binnen de branchering op de betreffende markt voor deze subbranche nog ruimte is. Vermenging van hoofdbranches wordt niet toegestaan.</text:p>
                </text:list-item>
                <text:list-item text:style-override="id1-3-2-2-5-2-6">
                  <text:number>5.</text:number>
                  <text:p text:style-name="al">Minimaal een keer per twee jaar zal het college, na advisering door de selectiecommissie, het branchepatroon toetsen op basis van vraag en aanbod, en indien nodig wijzigen, met het doel te komen tot een attractieve markt.</text:p>
                </text:list-item>
                <text:list-item text:style-override="id1-3-2-2-5-2-7">
                  <text:number>6.</text:number>
                  <text:p text:style-name="al">Zogenaamde rage-artikelen zijn non-food artikelen zoals speelgoed die slechts tijdens een kortdurende periode zeer gewild bij de consument zijn. Deze rage artikelen zijn niet opgenomen in de branchering en kunnen voor een korte periode worden toegestaan bij alle non food branches.</text:p>
                </text:list-item>
                <text:list-item text:style-override="id1-3-2-2-5-2-8">
                  <text:number>7.</text:number>
                  <text:p text:style-name="al">De vergunninghouder in de biologische foodbranche dient Skal gecertificeerd (of voor vergunninghouders in de biologische foodbranche, afkomstig uit een land dat is aangesloten bij de Europese Economische Ruimte, een gelijkwaardige certificering indien een Skal certificering niet zou kunnen worden geëist) te zij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5.</text:span> Eisen aan de inrichting van het marktterrein uit hoofde van brandveiligheid</text:p>
              <text:list text:style-name="id1-3-2-2-6-2-2">
                <text:list-item text:style-override="id1-3-2-2-6-2-2">
                  <text:number>1.</text:number>
                  <text:p text:style-name="al">Er moet te allen tijde een rijroute ten behoeve van de brandweervoertuigen aanwezig zijn van ten minste 4 meter breedte, met een hoogte van 4,2meter.</text:p>
                </text:list-item>
                <text:list-item text:style-override="id1-3-2-2-6-2-3">
                  <text:number>2.</text:number>
                  <text:p text:style-name="al">Er mogen geen brandkranen of droge stijgleidingen worden geblokkeerd. Deze moeten rondom over een afstand van 0,90 meter worden vrijgehouden.</text:p>
                </text:list-item>
                <text:list-item text:style-override="id1-3-2-2-6-2-4">
                  <text:number>3.</text:number>
                  <text:p text:style-name="al">De bak- en braadkramen/voertuigen moeten op een afstand van 3 meter van puien en luifels van panden geplaatst worden. In elk van deze kramen dient minimaal 1 poeder- of schuimblusser van minimaal 6 kg blusstof aanwezig te zijn. Gasinstallaties in bak- en braadkramen dienen te voldoen aan de NEN 2920 uit 1997.</text:p>
                </text:list-item>
                <text:list-item text:style-override="id1-3-2-2-6-2-5">
                  <text:number>4.</text:number>
                  <text:p text:style-name="al">De vergunninghouder is steeds verplicht er op toe te zien dat er geen brandonveilige/-gevaarlijke situaties kunnen ontstaan.</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6.</text:span> Overgangsbepalingen</text:p>
              <text:p text:style-name="al">Waar vergunninghouders op grond van de Marktverordening Nijmegen 2007 en/of de nadere regels op grond van artikel 4 Marktverordening Nijmegen 2007 over rechten beschikken die strijdig zijn met het bepaalde in dit reglement, blijven die rechten gerespecteerd tot zij door het college zijn gewijzigd of ingetrokken.</text:p>
            </text:section>
            <text:section text:name="artikel_id1-3-2-2-7-3" text:style-name="artikel">
              <text:p text:style-name="artikel_kop_titel"><text:span text:style-name="artikel_kop_label">Artikel</text:span> <text:span text:style-name="artikel_kop_nr">27.</text:span> Citeertitel en inwerkingtreding</text:p>
              <text:list text:style-name="id1-3-2-2-7-3-2">
                <text:list-item text:style-override="id1-3-2-2-7-3-2">
                  <text:number>1.</text:number>
                  <text:p text:style-name="al">Deze nadere regels worden aangehaald als Marktreglement Nijmegen 2018.</text:p>
                </text:list-item>
                <text:list-item text:style-override="id1-3-2-2-7-3-3">
                  <text:number>2.</text:number>
                  <text:p text:style-name="al">Dit reglement treedt in werking met ingang van de dag na bekendmaking.</text:p>
                </text:list-item>
                <text:list-item text:style-override="id1-3-2-2-7-3-4">
                  <text:number>3.</text:number>
                  <text:p text:style-name="al">Het marktreglement, vastgesteld bij collegebesluit van 7 november 2017 en bekendgemaakt in Gemeenteblad 2018, 10534, wordt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7 april 2018.</text:span></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Plattegronden</text:span> markt (conform artikel 2)</text:p>
        </text:section>
        <text:section text:name="bijlage_id1-3-2-5" text:style-name="bijlage">
          <text:p text:style-name="bijlage_top"/>
          <text:p text:style-name="hoofdstuk_kop"><text:span text:style-name="label">Bijlage</text:span> <text:span text:style-name="nr">2:</text:span> Openingstijden</text:p>
        </text:section>
        <text:section text:name="bijlage_id1-3-2-6" text:style-name="bijlage">
          <text:p text:style-name="bijlage_top"/>
          <text:p text:style-name="hoofdstuk_kop"><text:span text:style-name="label">Bijlage</text:span> <text:span text:style-name="nr">3:</text:span> Branchering Nijmegen aanpassing mar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3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Nijme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35</meta:user-defined>
    <meta:user-defined meta:name="OVERHEIDop.GmbID/DC.identifier">gmb-2018-91235</meta:user-defined>
    <meta:user-defined meta:name="OVERHEID.TaxonomieBeleidsagenda/OVERHEID.category">Openbare orde en veiligheid | Organisatie en beleid</meta:user-defined>
    <meta:user-defined meta:name="OVERHEID.Gemeente/DC.spatial">Nijmegen</meta:user-defined>
    <meta:user-defined meta:name="DC.source">N.v.t.;</meta:user-defined>
    <meta:user-defined meta:name="OVERHEIDop.referentienummer">18.0003021</meta:user-defined>
    <meta:user-defined meta:name="DCTERMS.alternative">Marktreglement Nijmegen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5-02</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9802_1</meta:user-defined>
    <meta:user-defined meta:name="OVERHEIDop.externeBijlage">Bijlage II Openingstijden|exb-2018-26280</meta:user-defined>
    <meta:user-defined meta:name="OVERHEIDop.externeBijlage">Bijlage I: Plattegronden|exb-2018-26281</meta:user-defined>
    <meta:user-defined meta:name="OVERHEIDop.externeBijlage">Bijlage III: Branchering|exb-2018-26282</meta:user-defined>
    <meta:user-defined meta:name="OVERHEIDop.versieInformatie"/>
  </office:meta>
</office:document-meta>
</file>