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6 april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4	7944 HT Industrieweg 19 te Meppel		Industrieweg 23 toe te voegen aan de bestaande inrichting Industrieweg 17,19 en 26	02-06-2018</text:p>
            <text:p text:style-name="common-al">25-04	7942 JP Bremenbergweg 2 te Meppel	wijziging verleende vergunning, bouwkundige wijzigingen		07-06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23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234</meta:user-defined>
    <meta:user-defined meta:name="OVERHEIDop.GmbID/DC.identifier">gmb-2018-91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T 19</meta:user-defined>
    <meta:user-defined meta:name="OVERHEIDop.woonplaats">Meppel</meta:user-defined>
    <meta:user-defined meta:name="OVERHEIDop.straatnaam">Industrieweg</meta:user-defined>
    <meta:user-defined meta:name="OVERHEID.PostcodeHuisnummer/OVERHEIDop.postcodeHuisnummer">7942JP 2</meta:user-defined>
    <meta:user-defined meta:name="OVERHEIDop.straatnaam">Bremenberg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60 522916</meta:user-defined>
    <meta:user-defined meta:name="OVERHEID.EPSG28992/DC.spatial">208358 524400</meta:user-defined>
    <meta:user-defined meta:name="OVERHEIDop.versieInformatie"/>
  </office:meta>
</office:document-meta>
</file>