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Kaapweg 2-4-6 Meppel</text:p>
            <text:p text:style-name="common-al">Het college van burgemeester en wethouders van gemeente Meppel maakt bekend de volgende omgevingsvergunning op grond van de Wet algemene bepalingen omgevingsrecht (Wabo) gedeeltelijk in te trekken:</text:p>
            <text:p text:style-name="common-al">•	Kaapweg 2-4-6 Meppel,TB Shipyards Meppel, revisievergunning van 14 december voor wat betreft het deel van het terrein aan de Kaapweg 6 in Meppel.</text:p>
            <text:p text:style-name="common-al">•	De reden van de gedeeltelijke intrekking is dat het betreffende deel van het terrein is verhuurd aan deren. De resterende activiteiten zijn nog steeds vergunningplichtig.</text:p>
            <text:p text:style-name="common-al">Naar aanleiding van het ontwerpbesluit zijn geen zienswijzen ontvangen. De beschikking is niet gewijzigd ten opzichte van het ontwerpbesluit.</text:p>
            <text:p text:style-name="common-al">Inzage</text:p>
            <text:p text:style-name="common-al">Het besluit en bijbehorende stukken liggen vanaf 3 mei 2018 gedurende 6 weken ter inzage in het stadhuis van de Gemeente Meppel, Grote Oever 26, 7941 BJ Meppel.</text:p>
            <text:p text:style-name="common-al">Beroep en voorlopige voorziening</text:p>
            <text:p text:style-name="common-al">Beroep moet binnen zes weken na 3 mei 2018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text:p>
            <text:p text:style-name="common-al">De omgevingsvergunning treedt in werking op15 juni 2018, tenzij voor deze datum een verzoek tot het treffen van een voorlopige voorziening is ingediend. In dat geval treedt de omgevingsvergunning pas in werking nadat op dit verzoek is beslist.</text:p>
            <text:p text:style-name="common-al">Informatie</text:p>
            <text:p text:style-name="last-al">Voor nadere informatie kan contact opgenomen worden met gemeente Meppel, Grote Oever 26, 7941 BJ Meppel, telefoonnummer 14 0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12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eltelijk intrekk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230</meta:user-defined>
    <meta:user-defined meta:name="OVERHEIDop.GmbID/DC.identifier">gmb-2018-9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V 2</meta:user-defined>
    <meta:user-defined meta:name="OVERHEIDop.woonplaats">Meppel</meta:user-defined>
    <meta:user-defined meta:name="OVERHEIDop.straatnaam">Kaap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626 523278</meta:user-defined>
    <meta:user-defined meta:name="OVERHEIDop.versieInformatie"/>
  </office:meta>
</office:document-meta>
</file>