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Eetcafé Vieze Vingers / Partycentrum Pats, Doggerstraat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a van de Algemene Plaatselijke Verordening Vlaardingen 2014, vergunning heeft verleend voor:</text:p>
            <text:p text:style-name="common-al"/>
            <text:p text:style-name="common-al">Onderneming: Eetcafé Vieze Vingers / Partycentrum Pats</text:p>
            <text:p text:style-name="common-al">Adres: Doggerstraat 1</text:p>
            <text:p text:style-name="common-al">Aanvrager: de heer P. Brussaard</text:p>
            <text:p text:style-name="common-al">Verzonden: </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Veiligheid,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2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Eetcafé Vieze Vingers / Partycentrum Pats, Doggerstraat 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28</meta:user-defined>
    <meta:user-defined meta:name="OVERHEIDop.GmbID/DC.identifier">gmb-2018-912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D 1</meta:user-defined>
    <meta:user-defined meta:name="OVERHEIDop.woonplaats">Vlaardingen</meta:user-defined>
    <meta:user-defined meta:name="OVERHEIDop.straatnaam">Doggerstraat</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3546 435497</meta:user-defined>
    <meta:user-defined meta:name="OVERHEIDop.versieInformatie"/>
  </office:meta>
</office:document-meta>
</file>