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26 april 2018</text:span></text:span>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9-04	Bleekerseiland te Meppel	Kerkdienst op 15 juli 2018	</text:p>
            <text:p text:style-name="common-al">19-04	7941 BK Kleine Oever 16 te Meppel	exploiteren van een horecabedrijf, Vos Dans &amp; Events	</text:p>
            <text:p text:style-name="common-al">19-04	7941 BK Kleine Oever 16 te Meppel	uitoefenen van een horecabedrijf, Vos Dans &amp; Events</text:p>
            <text:p text:style-name="common-al">25-04	Ten oosten van Meppel	Koetsentocht voor mensen met een beperking op 1 september 2018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9-04	7948 BN Dorpsstraat 89 te Nijeveen	Bruiloft viering op 6 juli 2018	</text:p>
            <text:p text:style-name="common-al">19-04	7948 BN Dorpsstraat 89 te Nijeveen	verstrekken van zwakalcoholhoudende drank tijdens een Bruiloft viering op 6 juli 2018	</text:p>
            <text:p text:style-name="common-al">26-04	In de omgeving van Nijeveen		FreeWheel Cup wedstrijd op 11 juli 2018	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1227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27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227</meta:user-defined>
    <meta:user-defined meta:name="OVERHEIDop.GmbID/DC.identifier">gmb-2018-912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C 70</meta:user-defined>
    <meta:user-defined meta:name="OVERHEIDop.woonplaats">Meppel</meta:user-defined>
    <meta:user-defined meta:name="OVERHEIDop.straatnaam">Bleekerseiland</meta:user-defined>
    <meta:user-defined meta:name="OVERHEID.PostcodeHuisnummer/OVERHEIDop.postcodeHuisnummer">7941BK 16</meta:user-defined>
    <meta:user-defined meta:name="OVERHEIDop.straatnaam">Kleine Oever</meta:user-defined>
    <meta:user-defined meta:name="OVERHEID.PostcodeHuisnummer/OVERHEIDop.postcodeHuisnummer">7948BN 89</meta:user-defined>
    <meta:user-defined meta:name="OVERHEIDop.woonplaats">Nijeveen</meta:user-defined>
    <meta:user-defined meta:name="OVERHEIDop.straatnaam">Dorpsstraat</meta:user-defined>
    <meta:user-defined meta:name="OVERHEID.PostcodeHuisnummer/OVERHEIDop.postcodeHuisnummer">7941BP 25</meta:user-defined>
    <meta:user-defined meta:name="OVERHEIDop.straatnaam">Brouwersdwarsstraat</meta:user-defined>
    <meta:user-defined meta:name="OVERHEID.PostcodeHuisnummer/OVERHEIDop.postcodeHuisnummer">7948AS 1a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129 523541</meta:user-defined>
    <meta:user-defined meta:name="OVERHEID.EPSG28992/DC.spatial">209169 523580</meta:user-defined>
    <meta:user-defined meta:name="OVERHEID.EPSG28992/DC.spatial">208407 527902</meta:user-defined>
    <meta:user-defined meta:name="OVERHEID.EPSG28992/DC.spatial">209222 523530</meta:user-defined>
    <meta:user-defined meta:name="OVERHEID.EPSG28992/DC.spatial">208407 527902</meta:user-defined>
    <meta:user-defined meta:name="OVERHEID.EPSG28992/DC.spatial">207627 527480</meta:user-defined>
    <meta:user-defined meta:name="OVERHEIDop.versieInformatie"/>
  </office:meta>
</office:document-meta>
</file>