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ushishack, Hoogstraat 19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en artikel 3 van de Drank- en Horecawet, vergunningen heeft verleend voor:</text:p>
            <text:p text:style-name="common-al"/>
            <text:p text:style-name="common-al">Onderneming: Sushishack</text:p>
            <text:p text:style-name="common-al">Adres: Hoogstraat 195</text:p>
            <text:p text:style-name="common-al">Aanvrager: De heer C.H. Wong </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2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2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2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ushishack, Hoogstraat 195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26</meta:user-defined>
    <meta:user-defined meta:name="OVERHEIDop.GmbID/DC.identifier">gmb-2018-912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B 195</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46 436154</meta:user-defined>
    <meta:user-defined meta:name="OVERHEIDop.versieInformatie"/>
  </office:meta>
</office:document-meta>
</file>