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Taalniveau 3F gemeente Súdwest-Fryslâ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de gemeente Súdwest-Fryslân maken hierbij bekend dat zij op 30 januari 2018 hebben besloten de subsidieregeling Taalniveau 3F vast te stellen. U kunt deze inzien door de aan deze elektronische bekendmaking toegevoegde bijlage te raadplegen. Kijk hiervoor onder: ‘Externe bijlagen’.</text:span> <text:span text:style-name="artikel_kop_label"> Deze regeling treedt in werking op de dag van bekendmaking en werkt terug tot 1 januari 2018. Deze regeling vervalt op 1 januari 2019. Tegen dit besluit kan geen bezwaar of beroep worden ingediend.</text:span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9122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2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Taalniveau 3F gemeente Súdwest-Fryslâ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225</meta:user-defined>
    <meta:user-defined meta:name="OVERHEIDop.GmbID/DC.identifier">gmb-2018-91225</meta:user-defined>
    <meta:user-defined meta:name="OVERHEID.TaxonomieBeleidsagenda/OVERHEID.category">Sociale zekerheid | Organisatie en beleid</meta:user-defined>
    <meta:user-defined meta:name="OVERHEID.Gemeente/DC.spatial">Súdwest-Fryslâ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gvop.Informatietype/DC.type">Beleidsregels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op.externeBijlage">Subsidieregeling Taaltraject 3F gemeente SWF|exb-2018-26276</meta:user-defined>
    <meta:user-defined meta:name="OVERHEIDop.versieInformatie"/>
  </office:meta>
</office:document-meta>
</file>